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тоги-призыва-на-военную-службу-осенью-2018-года"/>Итоги призыва на военную службу осенью 2018 года<text:bookmark-end text:name="итоги-призыва-на-военную-службу-осенью-2018-года"/></text:h>
      <text:p text:style-name="First_20_paragraph">25.12.2018</text:p>
      <text:p text:style-name="Text_20_body"><text:span text:style-name="T1">ХОД ПРИЗЫВА НА ВОЕННУЮ СЛУЖБУ В РАЙОНЕ ЦАРИЦЫНО</text:span></text:p>
      <text:p text:style-name="Text_20_body"><text:span text:style-name="T1">по состоянию на 06.12.2018</text:span></text:p>
      <text:p text:style-name="Text_20_body"><text:span text:style-name="T1">Задание на призыв -53 чел, призвано -51 чел.,</text:span></text:p>
      <text:p text:style-name="Text_20_body"><text:span text:style-name="T1">что составляет 96,2% от нормы задания на призыв.</text:span></text:p>
      <text:p text:style-name="Text_20_body"><text:span text:style-name="T1">Отправлено на военную службу – 45 человек.</text:span></text:p>
      <text:p text:style-name="Text_20_body"><text:line-break/></text:p>
      <text:p text:style-name="Text_20_body">Адрес страницы: <text:a xlink:type="simple" xlink:href="http://tsaricino.mos.ru/voenkomat-informirue/detail/7788928.html" office:name=""><text:span text:style-name="Definition">http://tsaricino.mos.ru/voenkomat-informirue/detail/7788928.html</text:span></text:a></text:p>
      <text:p text:style-name="Text_20_body"><text:a xlink:type="simple" xlink:href="http://tsaricino.mos.ru" office:name=""><text:span text:style-name="Definition">Управа района Царицы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0T16:46:24Z</meta:creation-date>
    <dc:date>2023-06-20T16:46:24Z</dc:date>
  </office:meta>
</office:document-meta>
</file>