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>
      <style:table-column-properties style:rel-column-width="5957*"/>
    </style:style>
    <style:style style:name="Table1.B" style:family="table-column">
      <style:table-column-properties style:rel-column-width="5957*"/>
    </style:style>
    <style:style style:name="Table1.C" style:family="table-column">
      <style:table-column-properties style:rel-column-width="5957*"/>
    </style:style>
    <style:style style:name="Table1.D" style:family="table-column">
      <style:table-column-properties style:rel-column-width="5957*"/>
    </style:style>
    <style:style style:name="Table1.E" style:family="table-column">
      <style:table-column-properties style:rel-column-width="5957*"/>
    </style:style>
    <style:style style:name="Table1.F" style:family="table-column">
      <style:table-column-properties style:rel-column-width="5957*"/>
    </style:style>
    <style:style style:name="Table1.G" style:family="table-column">
      <style:table-column-properties style:rel-column-width="5957*"/>
    </style:style>
    <style:style style:name="Table1.H" style:family="table-column">
      <style:table-column-properties style:rel-column-width="5957*"/>
    </style:style>
    <style:style style:name="Table1.I" style:family="table-column">
      <style:table-column-properties style:rel-column-width="5957*"/>
    </style:style>
    <style:style style:name="Table1.J" style:family="table-column">
      <style:table-column-properties style:rel-column-width="5957*"/>
    </style:style>
    <style:style style:name="Table1.K" style:family="table-column">
      <style:table-column-properties style:rel-column-width="5957*"/>
    </style:style>
  </office:automatic-styles>
  <office:body>
    <office:text>
      <text:h text:style-name="Heading_20_3" text:outline-level="3"><text:bookmark-start text:name="рм-от-25.10.2019-об-установлении-карантина-на-территории-района-царицыно-южного-административного-округа-города-москвы"/>№ 776-РМ от 25.10.2019 «Об установлении карантина на территории района Царицыно Южного административного округа города Москвы»<text:bookmark-end text:name="рм-от-25.10.2019-об-установлении-карантина-на-территории-района-царицыно-южного-административного-округа-города-москвы"/></text:h>
      <text:p text:style-name="First_20_paragraph">29.10.2019</text:p>
      <text:p text:style-name="Text_20_body"><text:line-break/></text:p>
      <text:p text:style-name="Text_20_body"><text:span text:style-name="T1">Бешенство –</text:span> особо опасное заболевание, которое может привести к гибели не только домашних животных, но и человека! Вирус бешенства поражает нервную систему и чаще всего проявляется в «буйной» форме.</text:p>
      <text:p text:style-name="Text_20_body">Прижизненного метода диагностики бешенства не существует! Единственный способ прижизненного определения заболевания – это карантинирование животного. Если животное нанесло покус – это является проявлением агрессии, что может быть симптомом бешенства. В этом случае необходимо, чтобы животное осмотрел ветеринарный врач и составил акт постановки на карантин. Карантин предусматривает сведение к минимуму, а лучше полное исключение контактов с подозреваемым в заболевании животным, как людей, так и других животных. Минимальный карантин составляет 10 дней, так как при «классической» картине бешенства через 10 дней после проявления симптомов наступает гибель животного. При необходимости карантин может быть продлен. Если в течение карантина животное погибает, то проводят посмертное исследование головного мозга животного по средствам реакции иммунофлюоресценции, так как лишь этот метод является 100%-ным способом подтверждения заболевания.</text:p>
      <text:p text:style-name="Text_20_body">И самое главное: <text:span text:style-name="T1">БЕШЕНСТВО НЕ ПОДДАЕТСЯ ЛЕЧЕНИЮ!</text:span> Единственный способ обеспечить безопасность себя и своего любимца, это профилактическая вакцинация.</text:p>
      <text:p text:style-name="Text_20_body">В Российской Федерации <text:span text:style-name="T1">необходимость вакцинации</text:span> животных против бешенства <text:span text:style-name="T1">определена законодательно</text:span>! Поэтому каждый владелец животного обязан проводить вакцинацию своего питомца, даже того, который «никогда не выходит на улицу» и «всю жизнь живет в квартире».</text:p>
      <text:p text:style-name="Text_20_body">К вакцинации допускаются клинически здоровые животные старше 2 месяцев. При этом вакцинировать животных необходимо ежегодно до конца жизни, ведь вирус бешенства не «делает различий» в возрасте животных.</text:p>
      <text:p text:style-name="Text_20_body">Любой владелец животного <text:span text:style-name="T1">БЕСПЛАТНО</text:span> может вакцинировать своего любимца против бешенства в любой из государственных ветеринарных клиник города Москвы. В Южном округе услуги по бесплатной вакцинации предоставляют <text:span text:style-name="T1">государственные ветеринарные участковые лечебницы ЮАО:</text:span></text:p>
      <text:list text:style-name="L1">
        <text:list-item>
          <text:p text:style-name="P1"><text:span text:style-name="T1">Красногвардейская УВЛ:</text:span></text:p>
        </text:list-item>
      </text:list>
      <text:p text:style-name="First_20_paragraph">- адрес: ул. Каспийская, д.40;</text:p>
      <text:p text:style-name="Text_20_body">- номер телефона: 8-495-321-43-64 круглосуточно;</text:p>
      <text:p text:style-name="Text_20_body">- режим работы: круглосуточно без выходных и перерыва на обед.</text:p>
      <text:list text:style-name="L2">
        <text:list-item>
          <text:p text:style-name="P2"><text:span text:style-name="T1">Советская УВЛ:</text:span></text:p>
        </text:list-item>
      </text:list>
      <text:p text:style-name="First_20_paragraph">- адрес: Старокаширское ш., д.2, к.3;</text:p>
      <text:p text:style-name="Text_20_body">- номер телефона: 8-499-613-16-57 – круглосуточно;</text:p>
      <text:p text:style-name="Text_20_body">- режим работы: круглосуточно без выходных и перерыва на обед.</text:p>
      <text:p text:style-name="Text_20_body"><text:span text:style-name="T1">Защитим себя и своих четвероногих друзей!</text:span></text:p>
      <text:p text:style-name="Text_20_body">Кроме обращения в лечебницу в июле 2017 года Вы можете провести вакцинацию своего животного на одном из выездных прививочных пунктов по следующим адресам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RowCell" office:value-type="string" table:number-columns-spanned="2">
            <text:p text:style-name="Table_20_Contents">№ п/п</text:p>
          </table:table-cell>
          <table:table-cell table:style-name="TableRowCell" office:value-type="string" table:number-columns-spanned="2">
            <text:p text:style-name="Table_20_Contents"><text:span text:style-name="T1">Район</text:span></text:p>
          </table:table-cell>
          <table:table-cell table:style-name="TableRowCell" office:value-type="string">
            <text:p text:style-name="Table_20_Contents"><text:span text:style-name="T1">Адрес проведения вакцинации</text:span></text:p>
          </table:table-cell>
          <table:table-cell table:style-name="TableRowCell" office:value-type="string" table:number-columns-spanned="3">
            <text:p text:style-name="Table_20_Contents"><text:span text:style-name="T1">Дата проведения вакцинации</text:span></text:p>
          </table:table-cell>
          <table:table-cell table:style-name="TableRowCell" office:value-type="string" table:number-columns-spanned="3">
            <text:p text:style-name="Table_20_Contents"><text:span text:style-name="T1">Часы проведения вакцинации</text:span></text:p>
          </table:table-cell>
        </table:table-row>
        <table:table-row>
          <table:table-cell table:style-name="TableRowCell" office:value-type="string" table:number-columns-spanned="11">
            <text:p text:style-name="Table_20_Contents"><text:span text:style-name="T2">Красногвардейская участковая ветеринарная лечебница (ул. Каспийская, д.40), контактные телефоны: 8-495-321-43-64 (круглосуточно), 8-495-321-72-00(пн-чт с 8.00-17.00, пт с 8.00-16.45)</text:span></text:p>
            <text:p text:style-name="Table_20_Contents"><text:span text:style-name="T2">ответственные лица: Пахомкина Марина Олеговна, Беляков Игорь Викторович</text:span></text:p>
          </table:table-cell>
        </table:table-row>
        <table:table-row>
          <table:table-cell table:style-name="TableRowCell" office:value-type="string" table:number-columns-spanned="2">
            <text:p text:style-name="Table_20_Contents"><text:span text:style-name="T1">1</text:span></text:p>
          </table:table-cell>
          <table:table-cell table:style-name="TableRowCell" office:value-type="string" table:number-columns-spanned="2">
            <text:p text:style-name="Table_20_Contents"><text:span text:style-name="T1">Зябликово</text:span></text:p>
          </table:table-cell>
          <table:table-cell table:style-name="TableRowCell" office:value-type="string" table:number-columns-spanned="2">
            <text:p text:style-name="Table_20_Contents">Ореховый пр., д.35, корп.2</text:p>
          </table:table-cell>
          <table:table-cell table:style-name="TableRowCell" office:value-type="string" table:number-columns-spanned="3">
            <text:p text:style-name="Table_20_Contents">12.07.2017</text:p>
          </table:table-cell>
          <table:table-cell table:style-name="TableRowCell" office:value-type="string" table:number-columns-spanned="2">
            <text:p text:style-name="Table_20_Contents">16.00-18.00</text:p>
          </table:table-cell>
        </table:table-row>
        <table:table-row>
          <table:table-cell table:style-name="TableRowCell" office:value-type="string" table:number-columns-spanned="2" table:number-rows-spanned="2">
            <text:p text:style-name="Table_20_Contents"><text:span text:style-name="T1">2</text:span></text:p>
          </table:table-cell>
          <table:table-cell table:style-name="TableRowCell" office:value-type="string" table:number-columns-spanned="2" table:number-rows-spanned="2">
            <text:p text:style-name="Table_20_Contents"><text:span text:style-name="T1">Царицыно</text:span></text:p>
          </table:table-cell>
          <table:table-cell table:style-name="TableRowCell" office:value-type="string" table:number-columns-spanned="2">
            <text:p text:style-name="Table_20_Contents">ул. Медиков, д.3</text:p>
          </table:table-cell>
          <table:table-cell table:style-name="TableRowCell" office:value-type="string" table:number-columns-spanned="3">
            <text:p text:style-name="Table_20_Contents">05.07.2017</text:p>
          </table:table-cell>
          <table:table-cell table:style-name="TableRowCell" office:value-type="string" table:number-columns-spanned="2">
            <text:p text:style-name="Table_20_Contents">16.00-18.00</text:p>
          </table:table-cell>
        </table:table-row>
        <table:table-row>
          <table:table-cell table:style-name="TableRowCell" office:value-type="string" table:number-columns-spanned="2">
            <text:p text:style-name="Table_20_Contents">ул. Бехтерева, д.13</text:p>
          </table:table-cell>
          <table:table-cell table:style-name="TableRowCell" office:value-type="string" table:number-columns-spanned="3">
            <text:p text:style-name="Table_20_Contents">06.07.2017</text:p>
          </table:table-cell>
          <table:table-cell table:style-name="TableRowCell" office:value-type="string" table:number-columns-spanned="2">
            <text:p text:style-name="Table_20_Contents">16.00-18.00</text:p>
          </table:table-cell>
        </table:table-row>
        <table:table-row>
          <table:table-cell table:style-name="TableRowCell" office:value-type="string" table:number-columns-spanned="11">
            <text:p text:style-name="Table_20_Contents"><text:span text:style-name="T2">Советская участковая ветеринарная лечебница (Старокаширское ш., д.2, корп.3), контактные телефоны: 8-499-613-16-57 (круглосуточно), 8-499-613-45-81 (пн-чт с 8.00-17.00, пт с 8.00-16.45) ответственные лица: Богданова Юлия Олеговна, Романова Юлия Владимировн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3</text:span></text:p>
          </table:table-cell>
          <table:table-cell table:style-name="TableRowCell" office:value-type="string" table:number-columns-spanned="2">
            <text:p text:style-name="Table_20_Contents"><text:span text:style-name="T1">Нагорный</text:span></text:p>
          </table:table-cell>
          <table:table-cell table:style-name="TableRowCell" office:value-type="string" table:number-columns-spanned="4">
            <text:p text:style-name="Table_20_Contents">ООО «ГОАРГА» уч.№2Болотниковская д.3 к.7</text:p>
          </table:table-cell>
          <table:table-cell table:style-name="TableRowCell" office:value-type="string" table:number-columns-spanned="3">
            <text:p text:style-name="Table_20_Contents">05.07.2017</text:p>
          </table:table-cell>
          <table:table-cell table:style-name="TableRowCell" office:value-type="string">
            <text:p text:style-name="Table_20_Contents">16.00-18.00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tsaricino.mos.ru/the-state-veterinary-service/detail/8452967.html" office:name=""><text:span text:style-name="Definition">http://tsaricino.mos.ru/the-state-veterinary-service/detail/8452967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20:12:31Z</meta:creation-date>
    <dc:date>2023-06-20T20:12:31Z</dc:date>
  </office:meta>
</office:document-meta>
</file>