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ирование-о-предлагаемом-очаге-возникновения-заболевания-бешенства."/>Информирование о предлагаемом очаге возникновения заболевания (бешенства).<text:bookmark-end text:name="информирование-о-предлагаемом-очаге-возникновения-заболевания-бешенства."/></text:h>
      <text:p text:style-name="First_20_paragraph">01.03.2024</text:p>
      <text:p text:style-name="Text_20_body">В соответствии с п. 18 Ветеринарных правил осуществления профилактических, диагностических, лечебны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бешенства, утвержденных Приказом Минсельхоза России от 25.11.2020г. №705, Станция по борьбе с болезнями животных Южного административного округа города Москвы ГБУ «Мосветобъединение» сообщает. 28.02.2024 г. в ГБУ «Мосветстанция» на карантинирование направлена кошка, принадлежащая гр. Хамичёнок Яну Сергеевичу (владелец животного), проживающему по адресу: г.Москва, ул.Бреванская, д.6, корп.1, кв.26, имеющая клинические признаки бешенства. На основании изложенного просим Вас проинформировать население района о предлагаемом очаге возникновения заболевания (бешенства). </text:p>
      <text:p text:style-name="Text_20_body"><text:line-break/></text:p>
      <text:p text:style-name="Text_20_body">Адрес страницы: <text:a xlink:type="simple" xlink:href="http://tsaricino.mos.ru/the-state-veterinary-service/detail/12199376.html" office:name=""><text:span text:style-name="Definition">http://tsaricino.mos.ru/the-state-veterinary-service/detail/1219937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3T20:09:37Z</meta:creation-date>
    <dc:date>2024-03-03T20:09:37Z</dc:date>
  </office:meta>
</office:document-meta>
</file>