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авила-содержания-собак-и-кошек"/>Правила содержания собак и кошек<text:bookmark-end text:name="правила-содержания-собак-и-кошек"/></text:h>
      <text:p text:style-name="First_20_paragraph">20.02.2023</text:p>
      <text:p text:style-name="Text_20_body">При наличии вопросов и необходимости получения дополнительной информации в области обращения с домашними животными прошу обращаться в Государственную инспекцию по надзору в области обращения с животными Комитета (г. Москва, ул. Донская, д. 37, к. 3, адрес электронной почты: то8котуе1@пю8.ги, тел.: +7 (495) 633-78-30).</text:p>
      <text:p text:style-name="Text_20_body"><text:line-break/></text:p>
      <text:p text:style-name="Text_20_body">Адрес страницы: <text:a xlink:type="simple" xlink:href="http://tsaricino.mos.ru/the-state-veterinary-service/detail/11420969.html" office:name=""><text:span text:style-name="Definition">http://tsaricino.mos.ru/the-state-veterinary-service/detail/11420969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17:46:25Z</meta:creation-date>
    <dc:date>2023-06-20T17:46:25Z</dc:date>
  </office:meta>
</office:document-meta>
</file>