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есплатная-вакцинация-животных-против-бешенства"/>Бесплатная вакцинация животных против бешенства<text:bookmark-end text:name="бесплатная-вакцинация-животных-против-бешенства"/></text:h>
      <text:p text:style-name="First_20_paragraph">21.12.2022</text:p>
      <text:p text:style-name="Text_20_body"><text:line-break/></text:p>
      <text:p text:style-name="Text_20_body">Адрес страницы: <text:a xlink:type="simple" xlink:href="http://tsaricino.mos.ru/the-state-veterinary-service/detail/11306266.html" office:name=""><text:span text:style-name="Definition">http://tsaricino.mos.ru/the-state-veterinary-service/detail/11306266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7:46:35Z</meta:creation-date>
    <dc:date>2023-06-20T17:46:35Z</dc:date>
  </office:meta>
</office:document-meta>
</file>