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вакцинации-домашних-животных-на-территории-юао-в-2022-году"/>План-график вакцинации домашних животных на территории ЮАО в 2022 году<text:bookmark-end text:name="план-график-вакцинации-домашних-животных-на-территории-юао-в-2022-году"/></text:h>
      <text:p text:style-name="First_20_paragraph">16.11.2021</text:p>
      <text:p text:style-name="Text_20_body"><text:line-break/></text:p>
      <text:p text:style-name="Text_20_body">Адрес страницы: <text:a xlink:type="simple" xlink:href="http://tsaricino.mos.ru/the-state-veterinary-service/detail/10397178.html" office:name=""><text:span text:style-name="Definition">http://tsaricino.mos.ru/the-state-veterinary-service/detail/10397178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6:59Z</meta:creation-date>
    <dc:date>2023-06-20T17:46:59Z</dc:date>
  </office:meta>
</office:document-meta>
</file>