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сударственная-ветеринарная-служба-юао-сообщает"/>Государственная ветеринарная служба ЮАО сообщает:<text:bookmark-end text:name="государственная-ветеринарная-служба-юао-сообщает"/></text:h>
      <text:p text:style-name="First_20_paragraph">13.08.2021</text:p>
      <text:p text:style-name="Text_20_body"><text:line-break/></text:p>
      <text:p text:style-name="Text_20_body">Адрес страницы: <text:a xlink:type="simple" xlink:href="http://tsaricino.mos.ru/the-state-veterinary-service/detail/10177488.html" office:name=""><text:span text:style-name="Definition">http://tsaricino.mos.ru/the-state-veterinary-service/detail/10177488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7:13Z</meta:creation-date>
    <dc:date>2023-06-20T17:47:13Z</dc:date>
  </office:meta>
</office:document-meta>
</file>