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каз-департамента-культуры-города-москвы-1-от-09.01.17г.-о-выплате-частичной-компенсации-стоимости-самостоятельно-приобретенной-путевки-на-отдых-и-оздоровление-детей-и-сопровождающих-их-лиц"/>Приказ Департамента культуры города Москвы №1 от 09.01.17г. «О выплате частичной компенсации стоимости самостоятельно приобретенной путевки на отдых и оздоровление детей и сопровождающих их лиц»<text:bookmark-end text:name="приказ-департамента-культуры-города-москвы-1-от-09.01.17г.-о-выплате-частичной-компенсации-стоимости-самостоятельно-приобретенной-путевки-на-отдых-и-оздоровление-детей-и-сопровождающих-их-лиц"/></text:h>
      <text:p text:style-name="First_20_paragraph">28.03.2017</text:p>
      <text:p text:style-name="Text_20_body"><text:a xlink:type="simple" xlink:href="/city-parking/paid-city-parking-on-the-street/2017_01_13_2_%20Приказ.pdf" office:name=""><text:span text:style-name="Definition">Приказ Департамента культуры города Москвы №1 от 09.01.17г. «О выплате частичной компенсации стоимости самостоятельно приобретенной путевки на отдых и оздоровление детей и сопровождающих их лиц»</text:span></text:a></text:p>
      <text:p text:style-name="Text_20_body"><text:line-break/></text:p>
      <text:p text:style-name="Text_20_body">Адрес страницы: <text:a xlink:type="simple" xlink:href="http://tsaricino.mos.ru/summer-vacation/detail/5401466.html" office:name=""><text:span text:style-name="Definition">http://tsaricino.mos.ru/summer-vacation/detail/5401466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32:25Z</meta:creation-date>
    <dc:date>2023-06-20T17:32:25Z</dc:date>
  </office:meta>
</office:document-meta>
</file>