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нсионный-фонд-досрочно-перечислит-ряд-социальных-пособий"/>Пенсионный фонд досрочно перечислит ряд социальных пособий<text:bookmark-end text:name="пенсионный-фонд-досрочно-перечислит-ряд-социальных-пособий"/></text:h>
      <text:p text:style-name="First_20_paragraph">04.04.2022</text:p>
      <text:p text:style-name="Text_20_body"><text:span text:style-name="T1">Пенсионный фонд досрочно перечислит ряд социальных пособий</text:span></text:p>
      <text:p text:style-name="Text_20_body">Пенсионный фонд России досрочно перечислит ряд социальных пособий. Речь идет о мерах поддержки, которые с начала 2022 года переданы ПФР из органов социальной защиты населения: пособиях для семей с детьми, семей военных и сотрудников силовых органов, граждан, пострадавших от радиации, инвалидов, владеющих транспортом, и некоторых других.</text:p>
      <text:p text:style-name="Text_20_body">Пособия, которые приходят гражданам на банковские счета, перечисляются в единый день выплаты – 3 числа каждого месяца. Поскольку в апреле этот день выпадает на выходной – на воскресенье, то граждане, которые выбрали такой способ доставки выплат, получат средства уже сегодня.</text:p>
      <text:p text:style-name="Text_20_body">Напомним, что существует два способа получения пособий – через кредитную организацию или через организацию почтовой связи. Сроки перечисления средств в них отличаются и зависят от графика выплат.</text:p>
      <text:p text:style-name="Text_20_body">Для зачисления средств на банковские карты установлен единый выплатной день: средства за прошедший месяц поступают 3 числа текущего месяца. Если этот день выпадает на выходной или праздничный, то выплаты сдвигаются на более ранние сроки.</text:p>
      <text:p text:style-name="Text_20_body"><text:span text:style-name="T1">ГУ ПФР № 8 по г. Москве и Московской области</text:span></text:p>
      <text:p text:style-name="Text_20_body"><text:line-break/></text:p>
      <text:p text:style-name="Text_20_body">Адрес страницы: <text:a xlink:type="simple" xlink:href="http://tsaricino.mos.ru/social-sphere/rf-pension-fund/detail/10725905.html" office:name=""><text:span text:style-name="Definition">http://tsaricino.mos.ru/social-sphere/rf-pension-fund/detail/10725905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07:15Z</meta:creation-date>
    <dc:date>2023-06-20T17:07:15Z</dc:date>
  </office:meta>
</office:document-meta>
</file>