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</office:automatic-styles>
  <office:body>
    <office:text>
      <text:h text:style-name="Heading_20_3" text:outline-level="3"><text:bookmark-start text:name="единовременное-пособие-при-рождении-ребенка"/>Единовременное пособие при рождении ребенка<text:bookmark-end text:name="единовременное-пособие-при-рождении-ребенка"/></text:h>
      <text:p text:style-name="First_20_paragraph">09.03.2022</text:p>
      <text:h text:style-name="Heading_20_1" text:outline-level="1"><text:bookmark-start text:name="единовременное-пособие-при-рождении-ребенка-1"/>Единовременное пособие при рождении ребенка<text:bookmark-end text:name="единовременное-пособие-при-рождении-ребенка-1"/></text:h>
      <text:p text:style-name="First_20_paragraph">ГУ ПФР № 8 по г. Москве и Московской области информирует, что получателями единовременного пособия при рождении ребенка являются неработающий родитель либо его опекун, усыновитель или приемный родитель.</text:p>
      <text:p text:style-name="Text_20_body">Родитель может учиться на очном отделении высшего или профессионального учебного заведения, а также учебного заведения дополнительного профессионального образования или научной организации.</text:p>
      <text:p text:style-name="Text_20_body">Размер пособия составляет 18 886,32 руб. на каждого ребенка.</text:p>
      <text:p text:style-name="Text_20_body">С заявлением и документами, подтверждающими право на пособие, можно обратиться в клиентскую службу Пенсионного фонда по месту жительства либо в многофункциональный центр. Это необходимо сделать в течение 6 месяцев со дня рождения ребенка.</text:p>
      <text:p text:style-name="Text_20_body">Заявление в Пенсионный фонд можно отправить по почте. Приложенные копии документов при этом заверяются нотариально.</text:p>
      <text:p text:style-name="Text_20_body">Пособие оформляется только по заявлению, если все организации, ответственные за предоставление услуг гражданам, направили в государственные информационные системы и Пенсионный фонд необходимые сведения. В случае, если отдельных сведений нет, право на пособие подтверждается следующими документами:</text:p>
      <text:list text:style-name="L1">
        <text:list-item>
          <text:p text:style-name="P1">Свидетельство о рождении ребенка.</text:p>
        </text:list-item>
        <text:list-item>
          <text:p text:style-name="P1">Справка с места работы другого родителя о том, что пособие ранее не назначалось.</text:p>
        </text:list-item>
        <text:list-item>
          <text:p text:style-name="P1">Если родители разведены – свидетельство о расторжении брака.</text:p>
        </text:list-item>
        <text:list-item>
          <text:p text:style-name="P1">Если заявитель учится – справка, подтверждающая обучение по очной форме.Если за пособием обращается не мама – справка о лишении мамы ребенка родительских прав либо свидетельство о смерти.</text:p>
        </text:list-item>
        <text:list-item>
          <text:p text:style-name="P1">Если за пособием обращается усыновитель – копия решения суда об усыновлении ребенка.</text:p>
        </text:list-item>
        <text:list-item>
          <text:p text:style-name="P1">Если пособие оформляет опекун, усыновитель или приемный родитель – документ об установлении опеки над ребенком.</text:p>
        </text:list-item>
        <text:list-item>
          <text:p text:style-name="P1">Если ребенок родился не в России, иностранное свидетельство о рождении обязательно предоставляется в Пенсионный фонд.</text:p>
        </text:list-item>
      </text:list>
      <text:p text:style-name="First_20_paragraph">Решение о назначении пособия выносится в течение 10 рабочих дней со дня подачи заявления и поступления в Пенсионный фонд необходимых сведений организаций и документов заявителя. Если по выплате вынесен отказ, уведомление об этом направляется в течение 3 рабочих дней. Средства выплачиваются в течение 5 рабочих дней после принятия решения о назначении выплаты.</text:p>
      <text:p text:style-name="Text_20_body">Срок принятия решения по заявлению продлевается на 20 рабочих дней, если в Пенсионный фонд не поступили сведения из организаций или документы от заявителя, подтверждающие право на выплату.</text:p>
      <text:p text:style-name="Text_20_body"><text:span text:style-name="T1">ГУ ПФР № 8 по г. Москве и Московской области</text:span></text:p>
      <text:p text:style-name="Text_20_body"><text:line-break/></text:p>
      <text:p text:style-name="Text_20_body">Адрес страницы: <text:a xlink:type="simple" xlink:href="http://tsaricino.mos.ru/social-sphere/rf-pension-fund/detail/10666477.html" office:name=""><text:span text:style-name="Definition">http://tsaricino.mos.ru/social-sphere/rf-pension-fund/detail/10666477.html</text:span></text:a></text:p>
      <text:p text:style-name="Text_20_body"><text:a xlink:type="simple" xlink:href="http://tsaricino.mos.ru" office:name=""><text:span text:style-name="Definition">Управа района Царицы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30T19:34:01Z</meta:creation-date>
    <dc:date>2023-05-30T19:34:01Z</dc:date>
  </office:meta>
</office:document-meta>
</file>