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дом-по-программе-реновации-в-терракотовом-цвете-введут-в-следующем-году-в-богородском"/>Рафик Загрутдинов: дом по программе реновации в терракотовом цвете введут в следующем году в Богородском<text:bookmark-end text:name="рафик-загрутдинов-дом-по-программе-реновации-в-терракотовом-цвете-введут-в-следующем-году-в-богородском"/></text:h>
      <text:p text:style-name="First_20_paragraph">07.02.2024</text:p>
      <text:p text:style-name="Text_20_body"><text:span text:style-name="T1">«В районе Богородское по адресу: улица 1-я Мясниковская, земельный участок 16А (участок 2.1) в следующем году введут в эксплуатацию жилой дом для переселения по программе реновации. Фасады выполнят в теплых песочных и терракотовых оттенках. В настоящее время ведутся работы по устройству шпунтового ограждения»,</text:span> - сообщил руководитель Департамента строительства Москвы Рафик Загрутдинов.</text:p>
      <text:p text:style-name="Text_20_body">Новостройка будет односекционной, ее возводят по индивидуальному проекту. Фасады здания облицуют фиброцементными плитами. На них установят металлические корзины под кондиционеры. Входная группа будет оформлена витражным остеклением.</text:p>
      <text:p text:style-name="Text_20_body">Всего здесь будет 84 квартиры 84 (однокомнатных – 30, двухкомнатных – 34, трехкомнатных – 13, четырехкомнатные -7). Готовая улучшенная отделка в новых квартирах будет полностью соответствовать стандартам реновации, утвержденным постановлением Правительства Москвы.</text:p>
      <text:p text:style-name="Text_20_body">Первый этаж дома сделают нежилым, здесь разместятся: вестибюль жилой части здания, лифтовой холл, помещение хранения уборочного инвентаря, зона для размещения почтовых ящиков и технические помещения</text:p>
      <text:p text:style-name="Text_20_body">Для удобства перемещения между этажами установят два современных лифта грузоподъёмностью 1000 кг и 400 кг, их оборудуют визуальными и тактильными средствами информации.</text:p>
      <text:p text:style-name="Text_20_body">Придомовую территорию благоустроят и озеленят: высадят деревья и кустарники, разобьют газоны и цветники; обустроят детскую площадку с безопасными резиновым покрытием и спортивную площадку, а также обустроят зоны для тихого отдыха взрослых.</text:p>
      <text:p text:style-name="Text_20_body">Вся информация о программе реновации - в спецпроекте mos.ru: https://www.mos.ru/city/projects/renovation/.</text:p>
      <text:p text:style-name="Text_20_body">Подробнее о квартирах и домах по программе реновации: https://www.mos.ru/city/projects/renovation/novie-doma/</text:p>
      <text:p text:style-name="Text_20_body"><text:line-break/></text:p>
      <text:p text:style-name="Text_20_body">Адрес страницы: <text:a xlink:type="simple" xlink:href="http://tsaricino.mos.ru/renovation/detail/12151247.html" office:name=""><text:span text:style-name="Definition">http://tsaricino.mos.ru/renovation/detail/12151247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07T17:35:42Z</meta:creation-date>
    <dc:date>2024-02-07T17:35:42Z</dc:date>
  </office:meta>
</office:document-meta>
</file>