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новостройку-с-видом-на-реку-ввели-в-эксплуатацию-по-реновации-районе-головинский"/>Рафик Загрутдинов: новостройку с видом на реку ввели в эксплуатацию по реновации районе Головинский<text:bookmark-end text:name="рафик-загрутдинов-новостройку-с-видом-на-реку-ввели-в-эксплуатацию-по-реновации-районе-головинский"/></text:h>
      <text:p text:style-name="First_20_paragraph">30.01.2023</text:p>
      <text:p text:style-name="Text_20_body"><text:span text:style-name="T1">«В районе Головинский по адресу: улица Пулковская, владение 3 ввели в эксплуатацию жилой дом для переселения по программе реновации. У новостройки хорошая транспортная доступность, в семи минутах ходьбы расположена станция метро «Водный стадион», неподалеку - Северный речной вокзал. Из окон будут открываться виды на Химкинское водохранилище»,</text:span> - сообщил руководитель Департамента строительства Москвы Рафик Загрутдинов.</text:p>
      <text:p text:style-name="Text_20_body">Новостройка органично впишется в существующую застройку. Фасад облицован керамогранитными плитами серого и белого цвета, цветовые акценты выполнены коричневой охрой. Первый этаж облицован плитами цвета натурального темного известняка.</text:p>
      <text:p text:style-name="Text_20_body">Транспортная доступность и инфраструктура рядом с домом оправдывают все ожидания горожанина. В семи минутах ходьбы расположена станция метро «Водный стадион», неподалеку - парк «Дружба» и объект культурного наследия – открытый в сентябре, после масштабной реставрации, Северный речной вокзал. Погулять можно и по набережной реки Химки, а также вдоль канала имени Москвы.</text:p>
      <text:p text:style-name="Text_20_body">Жилой дом – односекционный с подземным паркингом, рассчитан на 140 квартир (однокомнатных – 20, двухкомнатных – 86, трёхкомнатных -34). Две квартиры оборудованы для маломобильных жильцов, в них увеличили ширину коридоров и дверных проемов, установили специальную сантехнику. Готовая улучшенная отделка в новых квартирах полностью соответствует стандартам реновации, утвержденным постановлением Правительства Москвы.</text:p>
      <text:p text:style-name="Text_20_body">В вестибюле жилой части размещены: колясочная, кладовая для уборочного инвентаря, зона размещения почтовых ящиков. Для удобства перемещения между этажами установлены 4 лифта – два -грузоподъемностью 1000 кг и два - грузоподъемностью 400 кг, их оборудовали визуальными и тактильными средствами информации.</text:p>
      <text:p text:style-name="Text_20_body">Вход в здание, пол вестибюля и лифтового холла на первом этаже выполнили в один уровень с поверхностью земли – мамы с колясками и маломобильные люди смогут без посторонней помощи попасть в подъезд. Плитка с шероховатой поверхностью у входной группы жилого дома будет препятствовать скольжению в любое время года.</text:p>
      <text:p text:style-name="Text_20_body">Придомовую территорию благоустроили и озеленили: высадили деревья и кустарники, разбили газоны и цветники; установили детскую и спортивную площадки, а также площадку для отдыха взрослых.</text:p>
      <text:p text:style-name="Text_20_body">Вся информация о программе реновации - в спецпроекте mos.ru: https://www.mos.ru/city/projects/renovation/.</text:p>
      <text:p text:style-name="Text_20_body">Подробнее о квартирах и домах по программе реновации: https://www.mos.ru/city/projects/renovation/novie-doma/</text:p>
      <text:p text:style-name="Text_20_body"><text:line-break/></text:p>
      <text:p text:style-name="Text_20_body">Адрес страницы: <text:a xlink:type="simple" xlink:href="http://tsaricino.mos.ru/renovation/detail/11375322.html" office:name=""><text:span text:style-name="Definition">http://tsaricino.mos.ru/renovation/detail/11375322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9:09Z</meta:creation-date>
    <dc:date>2023-06-20T17:49:09Z</dc:date>
  </office:meta>
</office:document-meta>
</file>