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35-млн-квадратных-метров-недвижимости-введут-в-этом-году"/>Рафик Загрутдинов: 3,5 млн квадратных метров недвижимости введут в этом году<text:bookmark-end text:name="рафик-загрутдинов-35-млн-квадратных-метров-недвижимости-введут-в-этом-году"/></text:h>
      <text:p text:style-name="First_20_paragraph">27.01.2023</text:p>
      <text:p text:style-name="Text_20_body"><text:line-break/></text:p>
      <text:p text:style-name="Text_20_body"><text:line-break/></text:p>
      <text:p text:style-name="Text_20_body"><text:span text:style-name="T1">«В прошлом году в рамках реализации Адресной инвестиционной программы города Москвы Департаментом строительства было введено 2,2 млн. квадратных метров. В этом году Правительством Москвы поставлена задача ввести порядка 3,5 млн квадратных метров, что в 1,5 раза больше, чем в 2022 году», -</text:span> сообщил руководитель Департамента строительства города Москвы Рафик Загрутдинов в интервью телеканалу «Москва-24»</text:p>
      <text:p text:style-name="Text_20_body">Он рассказал, что в этом году мэром Москвы С.С. Собяниным поставлена задача завершить такие масштабные градостроительные проекты как Большая кольцевая линия метро (БКЛ),МЦД 3 и МЦД4, завершить реализацию Московского скоростного диаметра (МСД) – замкнуть северную часть с южной частью. Планируем завершить строительство крупных объектов здравоохранения и продолжим переселять участников программы реновации в новые комфортные дома.</text:p>
      <text:p text:style-name="Text_20_body"><text:line-break/></text:p>
      <text:p text:style-name="Text_20_body">Адрес страницы: <text:a xlink:type="simple" xlink:href="http://tsaricino.mos.ru/renovation/detail/11370646.html" office:name=""><text:span text:style-name="Definition">http://tsaricino.mos.ru/renovation/detail/1137064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9:12Z</meta:creation-date>
    <dc:date>2023-06-20T17:49:12Z</dc:date>
  </office:meta>
</office:document-meta>
</file>