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к-концу-2025-года-по-программе-в-новые-квартиры-будет-переселено-более-четверти-миллиона-жителей"/>Рафик Загрутдинов: к концу 2025 года по программе в новые квартиры будет переселено более четверти миллиона жителей<text:bookmark-end text:name="рафик-загрутдинов-к-концу-2025-года-по-программе-в-новые-квартиры-будет-переселено-более-четверти-миллиона-жителей"/></text:h>
      <text:p text:style-name="First_20_paragraph">26.01.2023</text:p>
      <text:p text:style-name="Text_20_body"><text:span text:style-name="T1">«В этом году планируем построить 1,2 миллиона кв. метров жилой площади, в 2024 году - 1,9 миллиона кв. метров жилой площади. А начиная с 2025- года будем возводить более чем по 2 миллиона в год. Планируем, что к концу 2025 года по программе в новые квартиры будет переселено более четверти миллиона жителей», -</text:span> сообщил руководитель Департамента строительства города Москвы Рафик Загрутдинов в интервью телеканалу «Москва-24».</text:p>
      <text:p text:style-name="Text_20_body">Он рассказал, что для того, чтобы все эти показатели выполнить, на сегодняшний день сформирован большой задел. <text:span text:style-name="T1">«У нас в работе находится порядка 400 домов – это 7 млн. квадратных метров. Из них в строительстве 2,5 млн.кв.метров, в проектировании – еще 4,5 млн.кв.метров»</text:span> - сказал Рафик Загрутдинов.</text:p>
      <text:p text:style-name="Text_20_body">Он отметил, что в реализации программы активно используются и новые механизмы, например, закон о КРТ (комплексное развитие территорий). <text:span text:style-name="T1">«Мы уже приняли решение по 7 проектам КРТ для программы реновации. Например, в завершающей стадии находится освобождение территории КРТ в Зюзино на Одесской ул. Данная площадка позволит построить порядка 140 тыс.кв.м жилья в целях переселения»,</text:span> - также заявил Рафик Загрутдинов.</text:p>
      <text:p text:style-name="Text_20_body">По его словам, достигнуть масштабов строительства позволяет и принцип квартальной застройки, позволяющий реализовывать одновременно большие объемы строительства на свободных территориях, например в районе Измайлово на Сиреневом бульваре, 4 (бывшая территория Черкизовского рынка) и в районе Гольяново на Амурской ул., вл. 1. Здесь предусмотрено строительство более 200 тысяч кв. метров жилой площади – это более 5 тысяч квартир.</text:p>
      <text:p text:style-name="Text_20_body">Вся информация о программе реновации - в спецпроекте mos.ru: https://www.mos.ru/city/projects/renovation/.</text:p>
      <text:p text:style-name="Text_20_body">Подробнее о квартирах и домах по программе реновации: https://www.mos.ru/city/projects/renovation/novie-doma/</text:p>
      <text:p text:style-name="Text_20_body"><text:line-break/></text:p>
      <text:p text:style-name="Text_20_body">Адрес страницы: <text:a xlink:type="simple" xlink:href="http://tsaricino.mos.ru/renovation/detail/11368997.html" office:name=""><text:span text:style-name="Definition">http://tsaricino.mos.ru/renovation/detail/11368997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5:23:57Z</meta:creation-date>
    <dc:date>2023-05-30T05:23:57Z</dc:date>
  </office:meta>
</office:document-meta>
</file>