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проведения-обучающих-семинаров-по-предоставлению-в-электронном-виде-государственных-услуг-в-сфере-строительства-на-январь-март-2023-года"/>ГРАФИК проведения обучающих семинаров по предоставлению в электронном виде государственных услуг в сфере строительства на Январь – Март 2023 года<text:bookmark-end text:name="график-проведения-обучающих-семинаров-по-предоставлению-в-электронном-виде-государственных-услуг-в-сфере-строительства-на-январь-март-2023-года"/></text:h>
      <text:p text:style-name="First_20_paragraph">13.01.2023</text:p>
      <text:p text:style-name="Text_20_body"><text:line-break/></text:p>
      <text:p text:style-name="Text_20_body">Адрес страницы: <text:a xlink:type="simple" xlink:href="http://tsaricino.mos.ru/renovation/detail/11344189.html" office:name=""><text:span text:style-name="Definition">http://tsaricino.mos.ru/renovation/detail/11344189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49:24Z</meta:creation-date>
    <dc:date>2023-06-20T17:49:24Z</dc:date>
  </office:meta>
</office:document-meta>
</file>