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ось-строительство-жилого-дома-по-программе-реновации-в-царицыно"/>Началось строительство жилого дома по программе реновации в Царицыно<text:bookmark-end text:name="началось-строительство-жилого-дома-по-программе-реновации-в-царицыно"/></text:h>
      <text:p text:style-name="First_20_paragraph">12.12.2022</text:p>
      <text:p text:style-name="Text_20_body"><text:span text:style-name="T1">«В районе Царицыно по адресу: Севанская улица, з/у 60, зона 38.1 началось строительство жилого дома для переселения по программе реновации. Новостройка будет расположена недалеко от двух зеленых зон района: Аршиновского парка и парка «Сосенки». В настоящее время ведутся работы подготовительного периода. Ввод в эксплуатацию предусмотрен в 2025 году», -</text:span> сообщил руководитель Департамента строительства города Москвы Рафик Загрутдинов.</text:p>
      <text:p text:style-name="Text_20_body">Жилой дом будет состоять из двух корпусов переменной этажности, возводимых по индивидуальному проекту. Фасады здания облицуют бетонной плиткой бежевых цветов. На них установят металлические корзины для кондиционеров.</text:p>
      <text:p text:style-name="Text_20_body">Всего здесь будет 234 квартир (однокомнатных – 30, двухкомнатных – 174, трехкомнатных – 30). Готовая улучшенная отделка в новых квартирах будет полностью соответствовать стандартам программы реновации, утвержденным постановлением Правительства Москвы.</text:p>
      <text:p text:style-name="Text_20_body">В вестибюле жилой части разместятся: колясочная, комната консьержа, кладовая для уборочного инвентаря, зона размещения почтовых ящиков. Для удобства перемещения между этажами проектом предусмотрена установка двух лифтов грузоподъёмностью 630 и 1000 кг, их оборудуют визуальными и тактильными средствами информации.</text:p>
      <text:p text:style-name="Text_20_body">Вход в здание, пол вестибюля и лифтового холла на первом этаже предусмотрены в один уровень с поверхностью земли – мамы с колясками и маломобильные люди смогут без посторонней помощи попасть в подъезд. Плитка с шероховатой поверхностью у входной группы жилого дома будет препятствовать скольжению в любое время года.</text:p>
      <text:p text:style-name="Text_20_body">Придомовую территорию благоустроят и озеленят: высадят деревья и кустарники, разобьют газоны и цветники. Рядом с домом обустроят детскую и спортивную площадки, а также площадку для отдыха взрослых.</text:p>
      <text:p text:style-name="Text_20_body">Вся информация о программе реновации - в спецпроекте mos.ru: <text:a xlink:type="simple" xlink:href="https://www.mos.ru/city/projects/renovation/" office:name=""><text:span text:style-name="Definition">https://www.mos.ru/city/projects/renovation/</text:span></text:a>.</text:p>
      <text:p text:style-name="Text_20_body">Подробнее о квартирах и домах по программе реновации: <text:a xlink:type="simple" xlink:href="https://www.mos.ru/city/projects/renovation/novie-doma/" office:name=""><text:span text:style-name="Definition">https://www.mos.ru/city/projects/renovation/novie-doma/</text:span></text:a></text:p>
      <text:p text:style-name="Text_20_body"><text:line-break/></text:p>
      <text:p text:style-name="Text_20_body">Адрес страницы: <text:a xlink:type="simple" xlink:href="http://tsaricino.mos.ru/renovation/detail/11283232.html" office:name=""><text:span text:style-name="Definition">http://tsaricino.mos.ru/renovation/detail/11283232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34Z</meta:creation-date>
    <dc:date>2023-06-20T17:49:34Z</dc:date>
  </office:meta>
</office:document-meta>
</file>