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новостройку-по-программе-реновации-введут-в-следующем-году-в-районе-филевский-парк"/>Рафик Загрутдинов: новостройку по программе реновации введут в следующем году в районе Филевский парк<text:bookmark-end text:name="рафик-загрутдинов-новостройку-по-программе-реновации-введут-в-следующем-году-в-районе-филевский-парк"/></text:h>
      <text:p text:style-name="First_20_paragraph">08.12.2022</text:p>
      <text:p text:style-name="Text_20_body"><text:span text:style-name="T1">«В районе Филевский парк на улице Большая Филевская, владение 6А в следующем году введут в эксплуатацию жилой дом для переселения по программе реновации. В настоящее время идет возведение надземной части здания», –</text:span> сообщил руководитель Департамента строительства Москвы Рафик Загрутдинов.</text:p>
      <text:p text:style-name="Text_20_body">Жилой дом будет состоять из трех секций переменной этажности (9-14 этажей). Подземная одноуровневая автостоянка разместится под территорией внутреннего дворового пространства.</text:p>
      <text:p text:style-name="Text_20_body">У каждой секции будет свой цвет. Первую оформят разными оттенками коричневого цвета: медным, оранжевым и глиняным, вторую – пастельным, оливковым и шафрановым желтым. Третью секцию украсят панели цвета слоновой кости и белого крема. Акцентным выступит сланцевый серый, которым заполнят пространство под окнами квартир, окрасят алюминиевые профили кассет под кондиционеры и внешние рамы окон. Это придаст новому дому динамичности, но при этом органично впишет в существующую и современную застройку района.</text:p>
      <text:p text:style-name="Text_20_body">Всего в доме будет 163 квартиры (однокомнатных – 84, двухкомнатных – 55, трехкомнатных – 24). Шесть квартир оборудуют для маломобильных жильцов. В них увеличат ширину коридоров и установят специальную сантехнику. Готовая улучшенная отделка в новых квартирах будет полностью соответствовать стандартам реновации, утвержденным постановлением Правительства Москвы.</text:p>
      <text:p text:style-name="Text_20_body">Первые этажи будут нежилыми – здесь могут быть открыты магазины, кафе, салоны красоты, спортклубы, кружки и секции для детей. В вестибюле жилой части разместятся: колясочная, комната консьержа, кладовая для уборочного инвентаря, зона размещения почтовых ящиков.</text:p>
      <text:p text:style-name="Text_20_body">Новостройку оборудуют системами охраны входов, видеонаблюдения, контроля и управления доступом, оповещения и управления эвакуацией при пожаре, пожарной сигнализацией.</text:p>
      <text:p text:style-name="Text_20_body">Придомовую территорию благоустроят. Во дворе оборудуют детскую площадку, площадки для отдыха взрослых, разобьют газоны и цветники, высадят деревья и кустарники.</text:p>
      <text:p text:style-name="Text_20_body">Вся информация о программе реновации - в спецпроекте mos.ru: https://www.mos.ru/city/projects/renovation/.</text:p>
      <text:p text:style-name="Text_20_body">Подробнее о квартирах и домах по программе реновации: https://www.mos.ru/city/projects/renovation/novie-doma/</text:p>
      <text:p text:style-name="Text_20_body"><text:line-break/></text:p>
      <text:p text:style-name="Text_20_body">Адрес страницы: <text:a xlink:type="simple" xlink:href="http://tsaricino.mos.ru/renovation/detail/11276920.html" office:name=""><text:span text:style-name="Definition">http://tsaricino.mos.ru/renovation/detail/11276920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7:49:40Z</meta:creation-date>
    <dc:date>2023-06-20T17:49:40Z</dc:date>
  </office:meta>
</office:document-meta>
</file>