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от-шоссе-энтузиастов-до-рязанского-проспекта-высадят-более-20-гектаров-газона"/>Рафик Загрутдинов: от шоссе Энтузиастов до Рязанского проспекта высадят более 20 гектаров газона<text:bookmark-end text:name="рафик-загрутдинов-от-шоссе-энтузиастов-до-рязанского-проспекта-высадят-более-20-гектаров-газона"/></text:h>
      <text:p text:style-name="First_20_paragraph">24.11.2022</text:p>
      <text:p text:style-name="Text_20_body"><text:span text:style-name="T1">«На южном участке московского скоростного диаметра от шоссе Энтузиастов до Рязанского проспекта в рамках благоустройства вдоль маршрута высадят более 20 гектаров газона, 1 680 деревьев и более</text:span></text:p>
      <text:p text:style-name="Text_20_body"><text:span text:style-name="T1">3 тысяч кустарников», –</text:span> сообщил руководитель Департамента строительства города Москвы Рафик Загрутдинов «<text:a xlink:type="simple" xlink:href="https://vm.ru/society/1013369-po-vozduhu-bez-svetoforov" office:name=""><text:span text:style-name="Definition">Вечерней Москве</text:span></text:a>». <text:span text:style-name="T1">– На данном участке будет построено 14 эстакад, в том числе 3 эстакады основного хода</text:span><text:line-break/><text:span text:style-name="T1">и 11 эстакад-съездов на СВХ, Рязанский проспект, Новохохловскую</text:span><text:line-break/><text:span text:style-name="T1">и Нижегородскую улицы, а также два путепровода».</text:span></text:p>
      <text:p text:style-name="Text_20_body">Строящийся участок свяжет крупнейшие трассы города - шоссе Энтузиастов, Северо-Восточную хорду (СВХ), Рязанский проспект, ТТК<text:line-break/>и Волгоградский проспект, позволит обеспечить более равномерное распределение транспортных потоков и уменьшить избыточный пробег машин, а также разгрузит основные вылетные магистрали юго-восточной части города - шоссе Энтузиастов, Рязанский и Волгоградский проспекты.</text:p>
      <text:p text:style-name="Text_20_body">Напомним, московский скоростной диаметр включает в себя южный<text:line-break/>и северный участки, которые представляют собой современные бессветофорные шестиполосные трассы, предназначенные для скоростного транзитного движения машин.</text:p>
      <text:p text:style-name="Text_20_body"><text:span text:style-name="T1">«Мэр Москвы Сергей Собянин поставил задачу в 2023 году завершить строительство всех хордовых магистралей», –</text:span> дополнил Рафик Загрутдинов.</text:p>
      <text:p text:style-name="Text_20_body"><text:line-break/></text:p>
      <text:p text:style-name="Text_20_body">Адрес страницы: <text:a xlink:type="simple" xlink:href="http://tsaricino.mos.ru/renovation/detail/11248730.html" office:name=""><text:span text:style-name="Definition">http://tsaricino.mos.ru/renovation/detail/11248730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9:48Z</meta:creation-date>
    <dc:date>2023-06-20T17:49:48Z</dc:date>
  </office:meta>
</office:document-meta>
</file>