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остройку-по-программе-реновации-введут-в-эксплуатацию-в-следующем-году-в-районе-нагорный"/>Новостройку по программе реновации введут в эксплуатацию в следующем году в районе Нагорный<text:bookmark-end text:name="новостройку-по-программе-реновации-введут-в-эксплуатацию-в-следующем-году-в-районе-нагорный"/></text:h>
      <text:p text:style-name="First_20_paragraph">24.11.2022</text:p>
      <text:p text:style-name="Text_20_body"><text:span text:style-name="T1">«В районе Нагорный по адресу Электролитный проезд, владение 7А в следующем году введут в эксплуатацию жилой дом для переселения по программе реновации. В настоящее время идет возведение надземной части здания»,</text:span> - сообщил руководитель Департамента строительства Москвы Рафик Загрутдинов.</text:p>
      <text:p text:style-name="Text_20_body">Новостройка будет трехсекционной. В облицовке фасада жилых этажей будет использована клинкерная плитка светло-коричневого и белого цветов. На контрасте первый этаж оформят цветом серого бетона.</text:p>
      <text:p text:style-name="Text_20_body">В доме будет 318 квартир. Три квартиры оборудуют для маломобильных жильцов. В них увеличат ширину коридоров и дверных проемов, установят специальную сантехнику. Готовая улучшенная отделка в новых квартирах будет полностью соответствовать стандартам реновации, утвержденным постановлением Правительства Москвы.</text:p>
      <text:p text:style-name="Text_20_body">Первый этаж будет нежилым – здесь могут быть открыты магазины, кафе, салоны красоты, спортклубы, кружки и секции для детей. В вестибюле жилой части разместятся: колясочная, комната консьержа с санитарным узлом, кладовая для уборочного инвентаря, зона размещения почтовых ящиков.</text:p>
      <text:p text:style-name="Text_20_body">В каждой секции установят грузопассажирские лифты грузоподъемностью 1000 и 400 килограммов, их оснастят визуальными и тактильными средствами информации.</text:p>
      <text:p text:style-name="Text_20_body">Новостройку оборудуют системами охраны входа в здание, оповещения и управления эвакуацией при пожаре, пожарной сигнализацией, а также видеонаблюдением.</text:p>
      <text:p text:style-name="Text_20_body">Придомовую территорию благоустроят. Во дворе оборудуют три детские и две спортивные площадки, а также зону для отдыха, разобьют газоны и цветники, высадят деревья и кустарники. В дополнение к подземной одноуровневой стоянке будет оборудована плоскостная парковка.</text:p>
      <text:p text:style-name="Text_20_body">Вся информация о программе реновации - в спецпроекте mos.ru: https://www.mos.ru/city/projects/renovation/.</text:p>
      <text:p text:style-name="Text_20_body">Подробнее о квартирах и домах по программе реновации: https://www.mos.ru/city/projects/renovation/novie-doma/</text:p>
      <text:p text:style-name="Text_20_body"><text:line-break/></text:p>
      <text:p text:style-name="Text_20_body">Адрес страницы: <text:a xlink:type="simple" xlink:href="http://tsaricino.mos.ru/renovation/detail/11248658.html" office:name=""><text:span text:style-name="Definition">http://tsaricino.mos.ru/renovation/detail/11248658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49:55Z</meta:creation-date>
    <dc:date>2023-06-20T17:49:55Z</dc:date>
  </office:meta>
</office:document-meta>
</file>