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ноября-2024-года-общественные-советники-района-царицыно-провели-мастер-класс-по-лозоплетению"/>16 ноября 2024 года общественные советники района Царицыно провели мастер-класс по лозоплетению<text:bookmark-end text:name="ноября-2024-года-общественные-советники-района-царицыно-провели-мастер-класс-по-лозоплетению"/></text:h>
      <text:p text:style-name="First_20_paragraph">03.12.2024</text:p>
      <text:p text:style-name="Text_20_body">16 ноября 2024 года общественные советники района Царицыно провели мастер-класс по лозоплетению совместно с представителями Молодёжной палаты района. Участники мероприятия узнали, как правильно выбирать и заготавливать лозу, а также освоили различные техники плетения и научились базовым приёмам этого ремесла.</text:p>
      <text:p text:style-name="Text_20_body"><text:line-break/></text:p>
      <text:p text:style-name="Text_20_body">Для успешного освоения этого мастерства важны хорошая моторика рук, крепкие руки и склонность к ручному труду. Участники выразили благодарность организаторам за полученные знания и навыки.</text:p>
      <text:p text:style-name="Text_20_body"><text:line-break/></text:p>
      <text:p text:style-name="Text_20_body">Адрес страницы: <text:a xlink:type="simple" xlink:href="http://tsaricino.mos.ru/public-advisors/life-adviser-public/detail/12699050.html" office:name=""><text:span text:style-name="Definition">http://tsaricino.mos.ru/public-advisors/life-adviser-public/detail/12699050.html</text:span></text:a></text:p>
      <text:p text:style-name="Text_20_body"><text:a xlink:type="simple" xlink:href="http://tsaricino.mos.ru" office:name=""><text:span text:style-name="Definition">Управа района Царицын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1-01T09:46:55Z</meta:creation-date>
    <dc:date>2025-01-01T09:46:55Z</dc:date>
  </office:meta>
</office:document-meta>
</file>