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напоминает-о-возможности-получения-выписки-о-переходе-прав-на-объект-недвижимости"/>Кадастровая палата по Москве напоминает о возможности получения выписки о переходе прав на объект недвижимости<text:bookmark-end text:name="кадастровая-палата-по-москве-напоминает-о-возможности-получения-выписки-о-переходе-прав-на-объект-недвижимости"/></text:h>
      <text:p text:style-name="First_20_paragraph">02.10.2018</text:p>
      <text:p text:style-name="Text_20_body"><text:span text:style-name="T1">Кадастровая палата по Москве напоминает о возможности получения выписки о переходе прав на объект недвижимости</text:span></text:p>
      <text:p text:style-name="Text_20_body">Одним из важнейших документов для проверки юридической чистоты объекта недвижимости перед его покупкой является выписка из Единого государственного реестра недвижимости (ЕГРН) о переходе прав на объект недвижимости. Такая выписка содержит всю информацию о собственниках объекта недвижимости, которые были её правообладателями в определенный период времени, включая данные о правах и долях отдельных лиц, даты регистрации и прекращения прав на недвижимость, а также сведения о признании собственника полностью или частично недееспособным.</text:p>
      <text:p text:style-name="Text_20_body">Стоит отметить, что выписка из ЕГРН о переходе прав на объект недвижимости включает в себя данные, начиная с 31.01.1998 года по настоящее время, поскольку до 1998 года регистрация земельных участков в городе Москве осуществлялась специальными Комитетами, а регистрация строений (сооружений) - органом технического учета. Впоследствии сведения о правах жилищного фонда, зарегистрированных до 31.01.1998, были переданы в Департамент городского имущества г. Москвы.</text:p>
      <text:p text:style-name="Text_20_body">Для получения сведений о правах, зарегистрированных до 1998 года, собственнику жилой недвижимости необходимо обратиться с соответствующим заявлением в МФЦ или Департамент городского имущества г. Москвы, собственнику нежилой недвижимости – в БТИ.</text:p>
      <text:p text:style-name="Text_20_body">По желанию заявителя выписку о переходе прав ЕГРН возможно получить как на бумажном носителе, так и в электронном виде. Электронный документ заверяется цифровой подписью и имеет такую же юридическую силу, </text:p>
      <text:p text:style-name="Text_20_body">что и изготовленный на бумаге документ. Заказать данную выписку могут как физические, так и юридические лица.</text:p>
      <text:p text:style-name="Text_20_body">За 8 месяцев 2018 года Кадастровой палатой по Москве подготовлено 93 827 выписок из ЕГРН о переходе прав на объект недвижимого имущества, из них 87 183 выписки в электронном виде.</text:p>
      <text:p text:style-name="Text_20_body">Услуга по предоставлению выписки из ЕГРН о переходе прав на недвижимое имущество является платной. Со стоимостью данной услуги можно ознакомится</text:p>
      <text:p text:style-name="Text_20_body">на официальном сайте Росреестра (rosreestr.ru) в разделе «Получение сведений из Единого государственного реестра недвижимости (ЕГРН)».</text:p>
      <text:p text:style-name="Text_20_body">Для получения выписки о переходе прав заявителю потребуется лишь выбрать наиболее удобный способ получения документа и подать запрос, в котором следует указать кадастровый номер объекта недвижимости. Если кадастровый номер неизвестен заявителю, необходимо в запросе указать адрес объекта недвижимости.</text:p>
      <text:p text:style-name="Text_20_body">Уточнить информацию об объектах недвижимости, внесенных в ЕГРН, можно в режиме реального времени на портале Росреестра, воспользовавшись бесплатными интернет-сервисами: «Справочная информация по объектам недвижимости в режиме online» и «Публичная кадастровая карта».</text:p>
      <text:p text:style-name="Text_20_body"><text:span text:style-name="T1">О Кадастровой палате по Москве</text:span></text:p>
      <text:p text:style-name="Text_20_body">Кадастровая палата по Москве (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Москве) – обособленное подразделени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(ФГБУ «ФКП Росреестра»).</text:p>
      <text:p text:style-name="Text_20_body">Кадастровая палата по Москве реализует на территории Москвы полномочия ФГБУ «ФКП Росреестра» по приему-выдаче документов на государственный кадастровый учет и государственную регистрацию прав на недвижимое имущество, а также предоставлению сведений, содержащихся в Едином государственном реестре недвижимости.</text:p>
      <text:p text:style-name="Text_20_body">_____________________________</text:p>
      <text:p text:style-name="Text_20_body"><text:line-break/></text:p>
      <text:p text:style-name="Text_20_body">Адрес страницы: <text:a xlink:type="simple" xlink:href="http://tsaricino.mos.ru/presscenter/officially/detail/7606439.html" office:name=""><text:span text:style-name="Definition">http://tsaricino.mos.ru/presscenter/officially/detail/7606439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8T03:09:36Z</meta:creation-date>
    <dc:date>2023-07-28T03:09:36Z</dc:date>
  </office:meta>
</office:document-meta>
</file>