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дпраздничные-и-праздничные-дни-изменится-расписание-движения-электричек-всех-направлений-мжд"/>В предпраздничные и праздничные дни изменится расписание движения электричек всех направлений МЖД<text:bookmark-end text:name="в-предпраздничные-и-праздничные-дни-изменится-расписание-движения-электричек-всех-направлений-мжд"/></text:h>
      <text:p text:style-name="First_20_paragraph">30.12.2019</text:p>
      <text:p text:style-name="Text_20_body"><text:a xlink:type="simple" xlink:href="http://uploads.gazeta-tsaricinsky-vestnik.ru/2019/12/x7OKEidI_F2ykopiya9.jpg" office:name=""><text:span text:style-name="Definition"/></text:a></text:p>
      <text:p text:style-name="Text_20_body">Расписание движения электропоездов всех направлений Московской железной дороги будет скорректировано в предпраздничные и праздничные дни. Соответствующей информацией с журналистами Объединенной редакции интернет-изданий Южного административного округа столицы поделились в пресс-службе Центральной пригородной пассажирской компании.</text:p>
      <text:p text:style-name="Text_20_body">Представители пресс-службы крупнейшего пригородного железнодорожного перевозчика подчеркнули, что электрички будут следовать по измененному графику. ЦППК и МЖД вносят такие корректировки каждый год в связи с изменением пассажиропотока в эти дни. Основной принцип — увеличить количество рейсов <text:span text:style-name="T1">в область</text:span> накануне праздников, а 7 и 8 января — <text:span text:style-name="T1">в Москву</text:span>.</text:p>
      <text:p text:style-name="Text_20_body">Так, 30 и 31 декабря поезда Павелецкого и Курского направлений Московской железной дороги будут следовать по расписанию пятницы, с 1 по 6 января — по графику субботы, а 7 и 8 января — по расписанию воскресенья. В новогоднюю и рождественскую ночи электропоезда Павелецкого направления будут курсировать дольше. Кроме того, 7 и 8 января на Курском направлении введут дополнительные поезда № 7030 Тула-1 — Москва (Курский вокзал). Из Тулы они будут отправляться в 15:25.</text:p>
      <text:p text:style-name="Text_20_body">Ранее мы писали о том, что со 2 января <text:a xlink:type="simple" xlink:href="http://gazeta-tsaricinsky-vestnik.ru/2019/12/27/61645/" office:name=""><text:span text:style-name="Definition">вступят в силу изменения в движении</text:span></text:a> пригородных поездов Павелецкого направления, следующих <text:span text:style-name="T1">до</text:span> станции Аэропорт Домодедово — или <text:span text:style-name="T1">с</text:span> нее.</text:p>
      <text:p text:style-name="Text_20_body">Напоминаем, что на Новый год наземный транспорт, МЦК и метро <text:a xlink:type="simple" xlink:href="http://gazeta-tsaricinsky-vestnik.ru/2019/12/24/61526/" office:name=""><text:span text:style-name="Definition">будут работать бесплатно</text:span></text:a> с 20:00 31 декабря 2019 года до 06:00 1 января 2020 года; поезда первых двух Московских центральных диаметров — МЦД-1 «Белорусско-Савеловского» (Одинцово — Лобня) и МЦД-2 «Курско-Рижского» (Нахабино — Подольск) — и пригородные электрички <text:a xlink:type="simple" xlink:href="http://gazeta-tsaricinsky-vestnik.ru/2019/12/26/61607/" office:name=""><text:span text:style-name="Definition">будут курсировать</text:span></text:a> до 2 часов ночи в Новогоднюю (с 31 декабря 2019 на 1 января 2020) и Рождественскую (с 6 на 7 января) ночи.</text:p>
      <text:p text:style-name="Text_20_body">Фото: Официальный <text:a xlink:type="simple" xlink:href="https://www.mos.ru/news/item/52135073/" office:name=""><text:span text:style-name="Definition">сайт</text:span></text:a> Мэра и Правительства Москвы</text:p>
      <text:p text:style-name="Text_20_body"><text:line-break/></text:p>
      <text:p text:style-name="Text_20_body">Адрес страницы: <text:a xlink:type="simple" xlink:href="http://tsaricino.mos.ru/presscenter/news/detail/8602357.html" office:name=""><text:span text:style-name="Definition">http://tsaricino.mos.ru/presscenter/news/detail/8602357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7T17:25:26Z</meta:creation-date>
    <dc:date>2024-01-17T17:25:26Z</dc:date>
  </office:meta>
</office:document-meta>
</file>