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арицыне-пройдут-музыкальные-выходные"/>В «Царицыне» пройдут музыкальные выходные<text:bookmark-end text:name="в-царицыне-пройдут-музыкальные-выходные"/></text:h>
      <text:p text:style-name="First_20_paragraph">21.06.2019</text:p>
      <text:p text:style-name="Text_20_body"><text:a xlink:type="simple" xlink:href="http://uploads.gazeta-tsaricinsky-vestnik.ru/2019/06/22.06.19.-Tugarinova-Ekaterina-flejta.jpg" office:name=""><text:span text:style-name="Definition"/></text:a></text:p>
      <text:p text:style-name="Text_20_body">Два концерта из циклов «Органные концерты» и «Салон камерной музыки» состоятся в Государственном музее-заповеднике «Царицыно» в наступающие выходные.</text:p>
      <text:p text:style-name="Text_20_body">Так, в субботу, 22 июня, в 17:00 в Атриуме Хлебного дома прозвучит <text:a xlink:type="simple" xlink:href="http://tsaritsyno-museum.ru/events/concerts/p/son-v-letnyuyu-noch/" office:name=""><text:span text:style-name="Definition">«Сон в летнюю ночь»</text:span></text:a> для ансамбля флейты и органа; гости услышат известные сочинения, переложенные для такого инструментального дуэта. Артистами вечера станут лауреаты международных конкурсов; на флейте сыграет Екатерина Тугаринова, а на органе — Мария Мохова. Здесь будут композиции Мендельсона, Вивальди, Моцарта, Литеза, Слонимского и Меркаданте.</text:p>
      <text:p text:style-name="Text_20_body">В воскресенье, 23 июня, в 16:00 в Баженовском зале Большого дворца состоится концерт <text:a xlink:type="simple" xlink:href="http://tsaritsyno-museum.ru/events/concerts/p/moya-zhizn-gitara/" office:name=""><text:span text:style-name="Definition">«Моя жизнь — гитара»</text:span></text:a>; шестиструнный музыкальный инструмент и станет главным «действующим лицом» события. Московский гитарист Юрий Нугманов выступит с гитарной программой. Но одной гитарой здесь дело не ограничится; Ирина Павлихина сыграет на скрипке, а баритон Александра Гладкова и сопрано Надежды Макаровой доведут своими голосами инструментальный дуэт до логического завершения. В «меню» — джазовые пьесы, «История любви», увертюра к кинофильму «Дети капитана Гранта» и многое другое.</text:p>
      <text:p text:style-name="Text_20_body"><text:line-break/></text:p>
      <text:p text:style-name="Text_20_body">Фото: <text:a xlink:type="simple" xlink:href="http://tsaritsyno-museum.ru/" office:name=""><text:span text:style-name="Definition">ГМЗ «Царицыно»</text:span></text:a></text:p>
      <text:p text:style-name="Text_20_body"><text:line-break/></text:p>
      <text:p text:style-name="Text_20_body">Адрес страницы: <text:a xlink:type="simple" xlink:href="http://tsaricino.mos.ru/presscenter/news/detail/8169766.html" office:name=""><text:span text:style-name="Definition">http://tsaricino.mos.ru/presscenter/news/detail/816976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1T03:58:02Z</meta:creation-date>
    <dc:date>2024-01-01T03:58:02Z</dc:date>
  </office:meta>
</office:document-meta>
</file>