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лой-дом-по-программе-реновации-введут-в-этом-году-в-нижегородском-районе"/>Жилой дом по Программе реновации введут в этом году в Нижегородском районе<text:bookmark-end text:name="жилой-дом-по-программе-реновации-введут-в-этом-году-в-нижегородском-районе"/></text:h>
      <text:p text:style-name="First_20_paragraph">24.07.2020</text:p>
      <text:p text:style-name="Text_20_body"><text:span text:style-name="T1">«В районе Нижегородский по адресу: шоссе Фрезер, дом 7/2, в этом году введут в эксплуатацию жилой дом для переселения по Программе реновации. В настоящее время завершены монолитные работы. На объекте ведется чистовая отделка квартир и работы по благоустройству территории»,</text:span> – сообщил руководитель Департамента строительства города Москвы Рафик Загрутдинов.</text:p>
      <text:p text:style-name="Text_20_body">Жилой дом представляет собой трехсекционное 14-этажное здание, возводимое по индивидуальному проекту.</text:p>
      <text:p text:style-name="Text_20_body">В новом доме запроектированы 164 квартиры (однокомнатные – 89; двухкомнатные – 44; трехкомнатные – 26; четырехкомнатные – 5). Общая площадь квартир (с учетом летних помещений) составит 9 737,18 кв.м.</text:p>
      <text:p text:style-name="Text_20_body">Готовая улучшенная отделка в новых квартирах будет полностью соответствовать стандартам реновации, утвержденным постановлением Правительства Москвы № 516-ПП. В квартирах предусмотрена установка автоматизированных систем учета потребляемых ресурсов – воды, тепла, электроэнергии с передачей показаний в управляющую компанию.</text:p>
      <text:p text:style-name="Text_20_body">В каждой секции установят два лифта грузоподъемностью 400 кг и </text:p>
      <text:p text:style-name="Text_20_body">1 000 кг, просторный вестибюль, лифтовой холл, помещение консьержа, а также колясочная. На первых этажах разместятся входные группы, нежилые помещения различного функционального назначения – здесь смогут разместиться магазины, кафе, салоны красоты, спортклубы, кружки и секции для детей, а также центр информирования населения.</text:p>
      <text:p text:style-name="Text_20_body">Пол вестибюля и лифтовых холлов зданий будет выполнен в один уровень с землей – мамы с колясками и маломобильные люди смогут легко попасть в подъезд, а твердое покрытие с шероховатой поверхностью у входной группы будет препятствовать скольжению.</text:p>
      <text:p text:style-name="Text_20_body">Проектом также предусмотрено видеонаблюдение входных групп и периметра, а также информационного центра по переселению, с передачей сигнала от камер видеонаблюдения в диспетчерскую службу.</text:p>
      <text:p text:style-name="Text_20_body">Придомовую территорию благоустроят: оборудуют детские игровые площадки, площадки для отдыха взрослых и спортивные площадки, высадят деревья и кустарники.</text:p>
      <text:p text:style-name="Text_20_body"><text:span text:style-name="T1">«В Юго-Восточном округе для переселения по Программе реновации строят 52 жилых дома общей площадью более 728.1 тысяч квадратных метров. В районе Нижегородский по Программе реновации новые квартиры получат жители 92 домов общей площадью 265,4 тысяч квадратных метров. В районе подобрано 5 стартовых площадок»</text:span>, — добавил Рафик Загрутдинов.</text:p>
      <text:p text:style-name="Text_20_body">Вся информация о Программе реновации - в спецпроекте mos.ru: <text:a xlink:type="simple" xlink:href="https://www.mos.ru/city/projects/renovation/" office:name=""><text:span text:style-name="Definition">https://www.mos.ru/city/projects/renovation/</text:span></text:a>.</text:p>
      <text:p text:style-name="Text_20_body">Подробнее о квартирах и домах по Программе реновации: <text:a xlink:type="simple" xlink:href="https://www.mos.ru/city/projects/renovation/novie-doma/" office:name=""><text:span text:style-name="Definition">https://www.mos.ru/city/projects/renovation/novie-doma/</text:span></text:a></text:p>
      <text:p text:style-name="Text_20_body"><text:line-break/></text:p>
      <text:p text:style-name="Text_20_body">Адрес страницы: <text:a xlink:type="simple" xlink:href="http://tsaricino.mos.ru/overhaul/detail/9054369.html" office:name=""><text:span text:style-name="Definition">http://tsaricino.mos.ru/overhaul/detail/9054369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54:22Z</meta:creation-date>
    <dc:date>2023-06-20T16:54:22Z</dc:date>
  </office:meta>
</office:document-meta>
</file>