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лых-домов-строят-и-проектируют-на-востоке-москвы-по-программе-реновации"/>66 жилых домов строят и проектируют на востоке Москвы по программе реновации<text:bookmark-end text:name="жилых-домов-строят-и-проектируют-на-востоке-москвы-по-программе-реновации"/></text:h>
      <text:p text:style-name="First_20_paragraph">11.11.2021</text:p>
      <text:p text:style-name="Text_20_body"><text:bookmark-start text:name="id__Hlk78538267"/>«<text:span text:style-name="T1">В Восточном административном округе строят и проектируют 66 жилых домов для переселения по программе реновации: в стадии строительства находятся 23 жилых дома, в стадии проектирования - еще 43 объекта»</text:span>, сообщил руководитель Департамента строительства Москвы Рафик Загрутдинов.<text:bookmark-end text:name="id__Hlk78538267"/></text:p>
      <text:p text:style-name="Text_20_body">Он также добавил, что с начала реализации программы в округе уже введено 20 домов, в том числе с начала этого года – 10 новостроек: три новостройки в районе Перово, по два дома в районах Восточное и Северное Измайлово, и по одному - в Гольяново, Ивановском и Метрогородке.</text:p>
      <text:p text:style-name="Text_20_body">Вся информация о программе реновации - в спецпроекте mos.ru: <text:a xlink:type="simple" xlink:href="https://www.mos.ru/city/projects/renovation/" office:name=""><text:span text:style-name="Definition">https://www.mos.ru/city/projects/renovation/</text:span></text:a></text:p>
      <text:p text:style-name="Text_20_body">Подробнее о квартирах и домах по программе реновации: <text:a xlink:type="simple" xlink:href="https://www.mos.ru/city/projects/renovation/novie-doma/" office:name=""><text:span text:style-name="Definition">https://www.mos.ru/city/projects/renovation/novie-doma/</text:span></text:a></text:p>
      <text:p text:style-name="Text_20_body"><text:line-break/></text:p>
      <text:p text:style-name="Text_20_body">Адрес страницы: <text:a xlink:type="simple" xlink:href="http://tsaricino.mos.ru/overhaul/detail/10388401.html" office:name=""><text:span text:style-name="Definition">http://tsaricino.mos.ru/overhaul/detail/10388401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52:52Z</meta:creation-date>
    <dc:date>2023-06-20T16:52:52Z</dc:date>
  </office:meta>
</office:document-meta>
</file>