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айджест-изменений-законодательства-по-охране-труда-за-1-квартал-2024-года"/>ДАЙДЖЕСТ ИЗМЕНЕНИЙ ЗАКОНОДАТЕЛЬСТВА ПО ОХРАНЕ ТРУДА За 1 квартал 2024 года<text:bookmark-end text:name="дайджест-изменений-законодательства-по-охране-труда-за-1-квартал-2024-года"/></text:h>
      <text:p text:style-name="First_20_paragraph">12.04.2024</text:p>
      <text:p text:style-name="Text_20_body"><text:line-break/></text:p>
      <text:p text:style-name="Text_20_body">Адрес страницы: <text:a xlink:type="simple" xlink:href="http://tsaricino.mos.ru/occupational/detail/12311059.html" office:name=""><text:span text:style-name="Definition">http://tsaricino.mos.ru/occupational/detail/12311059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10T16:14:06Z</meta:creation-date>
    <dc:date>2024-12-10T16:14:06Z</dc:date>
  </office:meta>
</office:document-meta>
</file>