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тупили-в-законную-силу-изменения-в-постановление-правительства-москвы-от-23-сентября-2014-года-569-пп-о-порядке-выявления-перемещения-временного-хранения-и-утилизации-брошенных-в-том-числе-разукомплектованных-транспортных-средств-в-городе-москве"/>Вступили в законную силу изменения в постановление Правительства Москвы от 23 сентября 2014 года № 569-ПП «О порядке выявления, перемещения, временного хранения и утилизации брошенных, в том числе разукомплектованных, транспортных средств в городе Москве»<text:bookmark-end text:name="вступили-в-законную-силу-изменения-в-постановление-правительства-москвы-от-23-сентября-2014-года-569-пп-о-порядке-выявления-перемещения-временного-хранения-и-утилизации-брошенных-в-том-числе-разукомплектованных-транспортных-средств-в-городе-москве"/></text:h>
      <text:p text:style-name="First_20_paragraph">12.05.2023</text:p>
      <text:p text:style-name="Text_20_body">Вступили в законную силу изменения в постановление Правительства Москвы от 23 сентября 2014 года № 569-ПП «О порядке выявления, перемещения, временного хранения и утилизации брошенных, в том числе разукомплектованных, транспортных средств в городе Москве». В соответствии с новыми дополнениями признаками, свидетельствующими от отсутствии в течение длительного времени эксплуатации транспортного средства, являются:</text:p>
      <text:p text:style-name="Text_20_body">1. Наличие на транспортном средстве растительности;</text:p>
      <text:p text:style-name="Text_20_body">2. Наличие длительно накопленных следов осадков и загрязнений на лобовом и боковых стеклах.</text:p>
      <text:p text:style-name="Text_20_body">3. Отсутствие государственных регистрационных знаков.</text:p>
      <text:p text:style-name="Text_20_body">4. Спущенные колеса (два или более).</text:p>
      <text:p text:style-name="Text_20_body">5. Наличие неисправности замков дверей, позволяющей получить беспрепятственный доступ в салон.</text:p>
      <text:p text:style-name="Text_20_body">6. Наличие сквозной коррозии элементов кузова более 10 кв.см.</text:p>
      <text:p text:style-name="Text_20_body">Также добавлены новые признаки разукомплектованности транспортных средств. На данный момент разукомплектованным транспортным средством признается транспортное средство, у которого отсутствует один из предусмотренных конструкцией элементов: дверь, стекло (лобовое, заднее или дверное), колесо, капот, крышка багажника, крыло, шасси, двигатель, привод, питающий элемент (для электромобилей), водительское сидение, приборная панель, рулевое колесо, наружные световые приборы (два и более). Просим отнестись внимательно к новым изменениям во избежание неприятных ситуаций, связанных с принудительным перемещением брошенных и разукомплектованных транспортных средств.</text:p>
      <text:p text:style-name="Text_20_body"><text:line-break/></text:p>
      <text:p text:style-name="Text_20_body">Адрес страницы: <text:a xlink:type="simple" xlink:href="http://tsaricino.mos.ru/information-about-the-identified-thrown-cannibalized-vehicles/detail/11582876.html" office:name=""><text:span text:style-name="Definition">http://tsaricino.mos.ru/information-about-the-identified-thrown-cannibalized-vehicles/detail/11582876.html</text:span></text:a></text:p>
      <text:p text:style-name="Text_20_body"><text:a xlink:type="simple" xlink:href="http://tsaricino.mos.ru" office:name=""><text:span text:style-name="Definition">Управа района Царицы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0T17:28:58Z</meta:creation-date>
    <dc:date>2023-06-20T17:28:58Z</dc:date>
  </office:meta>
</office:document-meta>
</file>