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style="italic" style:font-style-asian="italic" style:font-style-complex="italic" style:text-underline-color="font-color" style:text-underline-style="solid" style:text-underline-width="auto"/>
    </style:style>
    <style:style style:name="T3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  <style:style style:name="Table2" style:family="table">
      <style:table-properties table:align="center" style:rel-width="100%"/>
    </style:style>
    <style:style style:name="Table2.A" style:family="table-column">
      <style:table-column-properties style:rel-column-width="13107*"/>
    </style:style>
    <style:style style:name="Table2.B" style:family="table-column">
      <style:table-column-properties style:rel-column-width="13107*"/>
    </style:style>
    <style:style style:name="Table2.C" style:family="table-column">
      <style:table-column-properties style:rel-column-width="13107*"/>
    </style:style>
    <style:style style:name="Table2.D" style:family="table-column">
      <style:table-column-properties style:rel-column-width="13107*"/>
    </style:style>
    <style:style style:name="Table2.E" style:family="table-column">
      <style:table-column-properties style:rel-column-width="13107*"/>
    </style:style>
  </office:automatic-styles>
  <office:body>
    <office:text>
      <text:h text:style-name="Heading_20_3" text:outline-level="3"><text:bookmark-start text:name="план-мероприятий-c-21-июля-2025-года-по-27-июля-2025-года"/>План мероприятий c 21 июля 2025 года по 27 июля 2025 года<text:bookmark-end text:name="план-мероприятий-c-21-июля-2025-года-по-27-июля-2025-года"/></text:h>
      <text:p text:style-name="First_20_paragraph">18.07.2025</text:p>
      <text:p text:style-name="Text_20_body"><text:span text:style-name="T1">План мероприятий</text:span></text:p>
      <text:p text:style-name="Text_20_body"><text:span text:style-name="T1">c 21 июля 2025 года по 27 июля 2025 года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RowCell" office:value-type="string">
            <text:p text:style-name="Table_20_Contents"><text:span text:style-name="T1">                   Время</text:span></text:p>
          </table:table-cell>
          <table:table-cell table:style-name="TableRowCell" office:value-type="string">
            <text:p text:style-name="Table_20_Contents"><text:span text:style-name="T1">                 Место</text:span></text:p>
          </table:table-cell>
          <table:table-cell table:style-name="TableRowCell" office:value-type="string">
            <text:p text:style-name="Table_20_Contents"><text:span text:style-name="T1">                             Наименование мероприятий</text:span></text:p>
          </table:table-cell>
          <table:table-cell table:style-name="TableRowCell" office:value-type="string">
            <text:p text:style-name="Table_20_Contents"><text:span text:style-name="T1">                              Ответственный</text:span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RowCell" office:value-type="string" table:number-columns-spanned="5">
            <text:p text:style-name="Table_20_Contents"><text:span text:style-name="T1">21 июля</text:span></text:p>
            <text:p text:style-name="Table_20_Contents"><text:span text:style-name="T2">Понедельник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09.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Совещание с начальниками отделов по организационной работе и работе с населением</text:p>
          </table:table-cell>
          <table:table-cell table:style-name="TableRowCell" office:value-type="string" table:number-columns-spanned="2">
            <text:p text:style-name="Table_20_Contents">Новичкова Е.А.</text:p>
          </table:table-cell>
        </table:table-row>
        <table:table-row>
          <table:table-cell table:style-name="TableRowCell" office:value-type="string">
            <text:p text:style-name="Table_20_Contents"><text:span text:style-name="T3">09.00</text:span></text:p>
            <text:p text:style-name="Table_20_Contents"><text:span text:style-name="T3">(в режиме видеоконференции)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Оперативное совещание с главами районов и окружными службами</text:p>
          </table:table-cell>
          <table:table-cell table:style-name="TableRowCell" office:value-type="string" table:number-columns-spanned="2">
            <text:p text:style-name="Table_20_Contents">Белов С.А.</text:p>
          </table:table-cell>
        </table:table-row>
        <table:table-row>
          <table:table-cell table:style-name="TableRowCell" office:value-type="string">
            <text:p text:style-name="Table_20_Contents"><text:span text:style-name="T3">10.00</text:span></text:p>
          </table:table-cell>
          <table:table-cell table:style-name="TableRowCell" office:value-type="string">
            <text:p text:style-name="Table_20_Contents"><text:span text:style-name="T3">ул. Веселая, д. 31 А,</text:span></text:p>
            <text:p text:style-name="Table_20_Contents"><text:span text:style-name="T3">каб. 207</text:span></text:p>
          </table:table-cell>
          <table:table-cell table:style-name="TableRowCell" office:value-type="string">
            <text:p text:style-name="Table_20_Contents">Штаб по оперативным вопросам главы управы с руководителями подразделений и службами района</text:p>
          </table:table-cell>
          <table:table-cell table:style-name="TableRowCell" office:value-type="string" table:number-columns-spanned="2">
            <text:p text:style-name="Table_20_Contents">Белов С.А.</text:p>
            <text:p text:style-name="Table_20_Contents">Новичкова Е.А.</text:p>
          </table:table-cell>
        </table:table-row>
        <table:table-row>
          <table:table-cell table:style-name="TableRowCell" office:value-type="string">
            <text:p text:style-name="Table_20_Contents"><text:span text:style-name="T3">14.00-17.00</text:span></text:p>
          </table:table-cell>
          <table:table-cell table:style-name="TableRowCell" office:value-type="string">
            <text:p text:style-name="Table_20_Contents"><text:span text:style-name="T3">ул. Веселая, д. 31 А,</text:span></text:p>
            <text:p text:style-name="Table_20_Contents"><text:span text:style-name="T3">каб. 114</text:span></text:p>
          </table:table-cell>
          <table:table-cell table:style-name="TableRowCell" office:value-type="string">
            <text:p text:style-name="Table_20_Contents">Прием населения отделом КДН и ЗП</text:p>
          </table:table-cell>
          <table:table-cell table:style-name="TableRowCell" office:value-type="string" table:number-columns-spanned="2">
            <text:p text:style-name="Table_20_Contents">Желтиков Г.В.</text:p>
          </table:table-cell>
        </table:table-row>
        <table:table-row>
          <table:table-cell table:style-name="TableRowCell" office:value-type="string">
            <text:p text:style-name="Table_20_Contents"><text:span text:style-name="T3">15.00-16.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Приём организаций</text:p>
          </table:table-cell>
          <table:table-cell table:style-name="TableRowCell" office:value-type="string" table:number-columns-spanned="2">
            <text:p text:style-name="Table_20_Contents">Белов С.А.</text:p>
          </table:table-cell>
        </table:table-row>
        <table:table-row>
          <table:table-cell table:style-name="TableRowCell" office:value-type="string">
            <text:p text:style-name="Table_20_Contents"><text:span text:style-name="T3">14.00-20.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Приём населения</text:p>
          </table:table-cell>
          <table:table-cell table:style-name="TableRowCell" office:value-type="string" table:number-columns-spanned="2">
            <text:p text:style-name="Table_20_Contents">Белов С.А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 table:number-columns-spanned="2">
            <text:p text:style-name="Table_20_Contents">Масликов И.В.</text:p>
          </table:table-cell>
        </table:table-row>
        <table:table-row>
          <table:table-cell table:style-name="TableRowCell" office:value-type="string" table:number-columns-spanned="5">
            <text:p text:style-name="Table_20_Contents"><text:span text:style-name="T1">22 июля</text:span></text:p>
            <text:p text:style-name="Table_20_Contents"><text:span text:style-name="T2">Вторник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10.00</text:span></text:p>
            <text:p text:style-name="Table_20_Contents"><text:span text:style-name="T3">(в режиме видеоконференции)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Заседание тепловой комиссии</text:p>
          </table:table-cell>
          <table:table-cell table:style-name="TableRowCell" office:value-type="string" table:number-columns-spanned="2">
            <text:p text:style-name="Table_20_Contents">Белов С.А.</text:p>
          </table:table-cell>
        </table:table-row>
        <table:table-row>
          <table:table-cell table:style-name="TableRowCell" office:value-type="string">
            <text:p text:style-name="Table_20_Contents"><text:span text:style-name="T3">10.00</text:span></text:p>
            <text:p text:style-name="Table_20_Contents"><text:span text:style-name="T3">(в режиме видеоконференции)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Совещание по вопросу снижения задолженности за ЖКУ</text:p>
          </table:table-cell>
          <table:table-cell table:style-name="TableRowCell" office:value-type="string" table:number-columns-spanned="2">
            <text:p text:style-name="Table_20_Contents">Белов С.А.</text:p>
          </table:table-cell>
        </table:table-row>
        <table:table-row>
          <table:table-cell table:style-name="TableRowCell" office:value-type="string">
            <text:p text:style-name="Table_20_Contents"><text:span text:style-name="T3">11.00</text:span></text:p>
            <text:p text:style-name="Table_20_Contents"><text:span text:style-name="T3">(в режиме видеоконференции)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Заседание Штаба по капитальному ремонту</text:p>
          </table:table-cell>
          <table:table-cell table:style-name="TableRowCell" office:value-type="string" table:number-columns-spanned="2">
            <text:p text:style-name="Table_20_Contents">Белов С.А.</text:p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14.00 – 20.00</text:span></text:p>
          </table:table-cell>
          <table:table-cell table:style-name="TableRowCell" office:value-type="string">
            <text:p text:style-name="Table_20_Contents"><text:span text:style-name="T3">ул. Веселая, д. 31 А,</text:span></text:p>
            <text:p text:style-name="Table_20_Contents"><text:span text:style-name="T3">каб. 203</text:span></text:p>
          </table:table-cell>
          <table:table-cell table:style-name="TableRowCell" office:value-type="string">
            <text:p text:style-name="Table_20_Contents">Приём населения</text:p>
          </table:table-cell>
          <table:table-cell table:style-name="TableRowCell" office:value-type="string" table:number-columns-spanned="2">
            <text:p text:style-name="Table_20_Contents">Кукса А.И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 table:number-columns-spanned="2">
            <text:p text:style-name="Table_20_Contents">Масликов И.В.</text:p>
          </table:table-cell>
        </table:table-row>
        <table:table-row>
          <table:table-cell table:style-name="TableRowCell" office:value-type="string" table:number-columns-spanned="5">
            <text:p text:style-name="Table_20_Contents"><text:span text:style-name="T1">23 июля</text:span></text:p>
            <text:p text:style-name="Table_20_Contents"><text:span text:style-name="T2">Среда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10.00</text:span></text:p>
          </table:table-cell>
          <table:table-cell table:style-name="TableRowCell" office:value-type="string">
            <text:p text:style-name="Table_20_Contents"><text:span text:style-name="T3">ул. Автозаводская, д. 10</text:span></text:p>
          </table:table-cell>
          <table:table-cell table:style-name="TableRowCell" office:value-type="string">
            <text:p text:style-name="Table_20_Contents">Заседание Комплекса городского хозяйства</text:p>
          </table:table-cell>
          <table:table-cell table:style-name="TableRowCell" office:value-type="string" table:number-columns-spanned="2">
            <text:p text:style-name="Table_20_Contents">Белов С.А.</text:p>
          </table:table-cell>
        </table:table-row>
        <table:table-row>
          <table:table-cell table:style-name="TableRowCell" office:value-type="string">
            <text:p text:style-name="Table_20_Contents"><text:span text:style-name="T3">14.00 -20.00</text:span></text:p>
          </table:table-cell>
          <table:table-cell table:style-name="TableRowCell" office:value-type="string">
            <text:p text:style-name="Table_20_Contents"><text:span text:style-name="T3">ул. Веселая, д. 31 А, каб.217</text:span></text:p>
          </table:table-cell>
          <table:table-cell table:style-name="TableRowCell" office:value-type="string">
            <text:p text:style-name="Table_20_Contents">Приём населения</text:p>
          </table:table-cell>
          <table:table-cell table:style-name="TableRowCell" office:value-type="string" table:number-columns-spanned="2">
            <text:p text:style-name="Table_20_Contents">Новичкова Е.А.</text:p>
          </table:table-cell>
        </table:table-row>
        <table:table-row>
          <table:table-cell table:style-name="TableRowCell" office:value-type="string">
            <text:p text:style-name="Table_20_Contents"><text:span text:style-name="T3">16.00</text:span></text:p>
          </table:table-cell>
          <table:table-cell table:style-name="TableRowCell" office:value-type="string">
            <text:p text:style-name="Table_20_Contents"><text:span text:style-name="T3">ул. Севанская, д.13, корп.1 (ДБ № 141)</text:span></text:p>
          </table:table-cell>
          <table:table-cell table:style-name="TableRowCell" office:value-type="string">
            <text:p text:style-name="Table_20_Contents">29 - Международный день тигра</text:p>
          </table:table-cell>
          <table:table-cell table:style-name="TableRowCell" office:value-type="string" table:number-columns-spanned="2">
            <text:p text:style-name="Table_20_Contents">Ахмедова А.Ш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 table:number-columns-spanned="2">
            <text:p text:style-name="Table_20_Contents">Масликов И.В.</text:p>
          </table:table-cell>
        </table:table-row>
        <table:table-row>
          <table:table-cell table:style-name="TableRowCell" office:value-type="string" table:number-columns-spanned="5">
            <text:p text:style-name="Table_20_Contents"><text:span text:style-name="T1">24 июля</text:span></text:p>
            <text:p text:style-name="Table_20_Contents"><text:span text:style-name="T2">Четверг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08.00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Мониторинг территории района на предмет выявления несанкционированной торговли</text:p>
          </table:table-cell>
          <table:table-cell table:style-name="TableRowCell" office:value-type="string" table:number-columns-spanned="2">
            <text:p text:style-name="Table_20_Contents">Пышняк М.А.</text:p>
          </table:table-cell>
        </table:table-row>
        <table:table-row>
          <table:table-cell table:style-name="TableRowCell" office:value-type="string">
            <text:p text:style-name="Table_20_Contents"><text:span text:style-name="T3">08.30 - 12.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  <text:p text:style-name="Table_20_Contents"><text:span text:style-name="T3">каб.115</text:span></text:p>
          </table:table-cell>
          <table:table-cell table:style-name="TableRowCell" office:value-type="string">
            <text:p text:style-name="Table_20_Contents">Прием граждан льготных категорий</text:p>
          </table:table-cell>
          <table:table-cell table:style-name="TableRowCell" office:value-type="string" table:number-columns-spanned="2">
            <text:p text:style-name="Table_20_Contents">Новичкова Е.А.</text:p>
            <text:p text:style-name="Table_20_Contents">Еремина И.В.</text:p>
          </table:table-cell>
        </table:table-row>
        <table:table-row>
          <table:table-cell table:style-name="TableRowCell" office:value-type="string">
            <text:p text:style-name="Table_20_Contents"><text:span text:style-name="T3">09.00.-12.00</text:span></text:p>
          </table:table-cell>
          <table:table-cell table:style-name="TableRowCell" office:value-type="string">
            <text:p text:style-name="Table_20_Contents"><text:span text:style-name="T3">ул. Веселая, д. 31 А,</text:span></text:p>
            <text:p text:style-name="Table_20_Contents"><text:span text:style-name="T3">каб. 114</text:span></text:p>
          </table:table-cell>
          <table:table-cell table:style-name="TableRowCell" office:value-type="string">
            <text:p text:style-name="Table_20_Contents">Прием населения отделом КДН и ЗП</text:p>
          </table:table-cell>
          <table:table-cell table:style-name="TableRowCell" office:value-type="string" table:number-columns-spanned="2">
            <text:p text:style-name="Table_20_Contents">Желтиков Г.В.</text:p>
          </table:table-cell>
        </table:table-row>
        <table:table-row>
          <table:table-cell table:style-name="TableRowCell" office:value-type="string">
            <text:p text:style-name="Table_20_Contents"><text:span text:style-name="T3">14.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  <text:p text:style-name="Table_20_Contents"><text:span text:style-name="T3">каб.122</text:span></text:p>
          </table:table-cell>
          <table:table-cell table:style-name="TableRowCell" office:value-type="string">
            <text:p text:style-name="Table_20_Contents">Координационный Совет по взаимодействию территориальных органов исполнительной власти и органов местного самоуправления на территории района Царицыно</text:p>
            <text:p text:style-name="Table_20_Contents">Повестка дня:</text:p>
            <text:p text:style-name="Table_20_Contents">1. О работе по выявлению и вывозу брошенного, разукомплектованного автотранспорта в районе.</text:p>
            <text:p text:style-name="Table_20_Contents">2. О проведении работ по озеленению территории района и содержанию зелёных насаждений.</text:p>
          </table:table-cell>
          <table:table-cell table:style-name="TableRowCell" office:value-type="string" table:number-columns-spanned="2">
            <text:p text:style-name="Table_20_Contents">Белов С.А.</text:p>
          </table:table-cell>
        </table:table-row>
        <table:table-row>
          <table:table-cell table:style-name="TableRowCell" office:value-type="string">
            <text:p text:style-name="Table_20_Contents"><text:span text:style-name="T3">14.00</text:span></text:p>
          </table:table-cell>
          <table:table-cell table:style-name="TableRowCell" office:value-type="string">
            <text:p text:style-name="Table_20_Contents"><text:span text:style-name="T3">ул. Медиков, д. 22, корп. 3</text:span></text:p>
          </table:table-cell>
          <table:table-cell table:style-name="TableRowCell" office:value-type="string">
            <text:p text:style-name="Table_20_Contents">Круглый стол с общественными советниками главы управы на тему: "Ораторское искуство"</text:p>
          </table:table-cell>
          <table:table-cell table:style-name="TableRowCell" office:value-type="string" table:number-columns-spanned="2">
            <text:p text:style-name="Table_20_Contents">Новичкова Е.А.</text:p>
          </table:table-cell>
        </table:table-row>
        <table:table-row>
          <table:table-cell table:style-name="TableRowCell" office:value-type="string">
            <text:p text:style-name="Table_20_Contents"><text:span text:style-name="T3">16.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Совещание с начальниками отделов</text:p>
            <text:p text:style-name="Table_20_Contents">ЖКХиБ и строительства</text:p>
          </table:table-cell>
          <table:table-cell table:style-name="TableRowCell" office:value-type="string" table:number-columns-spanned="2"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14.00-20.00</text:span></text:p>
          </table:table-cell>
          <table:table-cell table:style-name="TableRowCell" office:value-type="string">
            <text:p text:style-name="Table_20_Contents"><text:span text:style-name="T3">ул. Веселая, д. 31 А, каб.207</text:span></text:p>
          </table:table-cell>
          <table:table-cell table:style-name="TableRowCell" office:value-type="string">
            <text:p text:style-name="Table_20_Contents">Приём населения</text:p>
          </table:table-cell>
          <table:table-cell table:style-name="TableRowCell" office:value-type="string" table:number-columns-spanned="2"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16.00</text:span></text:p>
          </table:table-cell>
          <table:table-cell table:style-name="TableRowCell" office:value-type="string">
            <text:p text:style-name="Table_20_Contents"><text:span text:style-name="T3">Кавказский бульвар, д.17</text:span></text:p>
            <text:p text:style-name="Table_20_Contents"><text:span text:style-name="T3">площадка напротив РЦ "Эльбрус</text:span></text:p>
          </table:table-cell>
          <table:table-cell table:style-name="TableRowCell" office:value-type="string">
            <text:p text:style-name="Table_20_Contents">Интерактивная развлекательная программа «Лето в движении»</text:p>
          </table:table-cell>
          <table:table-cell table:style-name="TableRowCell" office:value-type="string" table:number-columns-spanned="2">
            <text:p text:style-name="Table_20_Contents">Алейникова Ю.В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 table:number-columns-spanned="2">
            <text:p text:style-name="Table_20_Contents">Масликов И.В.</text:p>
          </table:table-cell>
        </table:table-row>
        <table:table-row>
          <table:table-cell table:style-name="TableRowCell" office:value-type="string" table:number-columns-spanned="5">
            <text:p text:style-name="Table_20_Contents"><text:span text:style-name="T1">25 июля</text:span></text:p>
            <text:p text:style-name="Table_20_Contents"><text:span text:style-name="T2">Пятница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 table:number-columns-spanned="2">
            <text:p text:style-name="Table_20_Contents">Масликов И.В.</text:p>
          </table:table-cell>
        </table:table-row>
        <table:table-row>
          <table:table-cell table:style-name="TableRowCell" office:value-type="string" table:number-columns-spanned="5">
            <text:p text:style-name="Table_20_Contents"><text:span text:style-name="T1">26 июля</text:span></text:p>
            <text:p text:style-name="Table_20_Contents"><text:span text:style-name="T2">Суббота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10.30</text:span></text:p>
          </table:table-cell>
          <table:table-cell table:style-name="TableRowCell" office:value-type="string">
            <text:p text:style-name="Table_20_Contents"><text:span text:style-name="T3">ул. Бехтерева, д. 9,</text:span></text:p>
            <text:p text:style-name="Table_20_Contents"><text:span text:style-name="T3">корп. 1;</text:span></text:p>
            <text:p text:style-name="Table_20_Contents"><text:span text:style-name="T3">ул. Бехтерева, д. 11, корп. 1-2;</text:span></text:p>
            <text:p text:style-name="Table_20_Contents"><text:span text:style-name="T3">ул. Бехтерева, д. 13, корп. 1</text:span></text:p>
          </table:table-cell>
          <table:table-cell table:style-name="TableRowCell" office:value-type="string">
            <text:p text:style-name="Table_20_Contents">Обход территории района Царицыно главой управы с целью решения текущих вопросов</text:p>
          </table:table-cell>
          <table:table-cell table:style-name="TableRowCell" office:value-type="string">
            <text:p text:style-name="Table_20_Contents">Белов С.А.</text:p>
            <text:p text:style-name="Table_20_Contents">Новичкова Е.А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>
            <text:p text:style-name="Table_20_Contents">Белов С.А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 table:number-columns-spanned="5">
            <text:p text:style-name="Table_20_Contents"><text:span text:style-name="T1">27 июля</text:span></text:p>
            <text:p text:style-name="Table_20_Contents"><text:span text:style-name="T2">Воскресенье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<text:line-break/>территории района</text:p>
          </table:table-cell>
          <table:table-cell table:style-name="TableRowCell" office:value-type="string">
            <text:p text:style-name="Table_20_Contents">Масликов И.В.</text:p>
          </table:table-cell>
          <table:table-cell table:style-name="TableRowCell" office:value-type="string">
    </table:table-cell>
        </table:table-row>
      </table:table>
      <text:p text:style-name="First_20_paragraph"><text:line-break/></text:p>
      <text:p text:style-name="Text_20_body">Адрес страницы: <text:a xlink:type="simple" xlink:href="http://tsaricino.mos.ru/events/detail/13110721.html" office:name=""><text:span text:style-name="Definition">http://tsaricino.mos.ru/events/detail/13110721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18T13:10:13Z</meta:creation-date>
    <dc:date>2025-07-18T13:10:13Z</dc:date>
  </office:meta>
</office:document-meta>
</file>