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мероприятий-с-11-декабря-по-17-декабря-2023-года"/>План мероприятий с 11 декабря по 17 декабря 2023 года<text:bookmark-end text:name="план-мероприятий-с-11-декабря-по-17-декабря-2023-года"/></text:h>
      <text:p text:style-name="First_20_paragraph">11.12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Место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1 декабря</text:span></text:p>
            <text:p text:style-name="Table_20_Contents"><text:span text:style-name="T2">Понедель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начальниками отделов по организационной работе и работе с населением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0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. 122</text:span></text:p>
          </table:table-cell>
          <table:table-cell table:style-name="TableRowCell" office:value-type="string">
            <text:p text:style-name="Table_20_Contents">Оперативное совещание главы управы района с руководителями подразделений управы и служб района Царицыно города Москвы</text:p>
          </table:table-cell>
          <table:table-cell table:style-name="TableRowCell" office:value-type="string">
            <text:p text:style-name="Table_20_Contents">Белов С.А.</text:p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 -17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ём населения</text:p>
          </table:table-cell>
          <table:table-cell table:style-name="TableRowCell" office:value-type="string">
            <text:p text:style-name="Table_20_Contents">Новичкова Е.А.</text:p>
          </table:table-cell>
        </table:table-row>
        <table:table-row>
          <table:table-cell table:style-name="TableRowCell" office:value-type="string">
            <text:p text:style-name="Table_20_Contents"><text:span text:style-name="T3">15:00-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Прием организаций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2 декабря</text:span></text:p>
            <text:p text:style-name="Table_20_Contents"><text:span text:style-name="T2">Вторник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9:00</text:span></text:p>
          </table:table-cell>
          <table:table-cell table:style-name="TableRowCell" office:value-type="string">
            <text:p text:style-name="Table_20_Contents"><text:span text:style-name="T3">ул. Автозаводская, д. 10</text:span></text:p>
          </table:table-cell>
          <table:table-cell table:style-name="TableRowCell" office:value-type="string">
            <text:p text:style-name="Table_20_Contents">Заседание тепловой комиссии</text:p>
          </table:table-cell>
          <table:table-cell table:style-name="TableRowCell" office:value-type="string">
            <text:p text:style-name="Table_20_Contents">Белов С.А.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Белов С.А,</text:p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районной Комиссии по делам несовершеннолетних</text:p>
          </table:table-cell>
          <table:table-cell table:style-name="TableRowCell" office:value-type="string">
            <text:p text:style-name="Table_20_Contents">Белов С.А.</text:p>
            <text:p text:style-name="Table_20_Contents">Желтиков Г.В.</text:p>
          </table:table-cell>
        </table:table-row>
        <table:table-row>
          <table:table-cell table:style-name="TableRowCell" office:value-type="string">
            <text:p text:style-name="Table_20_Contents"><text:span text:style-name="T3">18.30</text:span></text:p>
          </table:table-cell>
          <table:table-cell table:style-name="TableRowCell" office:value-type="string">
            <text:p text:style-name="Table_20_Contents"><text:span text:style-name="T3">ул. Медиков, д. 3 помещение ГБУ ЦД "Личность</text:span>"</text:p>
          </table:table-cell>
          <table:table-cell table:style-name="TableRowCell" office:value-type="string">
            <text:p text:style-name="Table_20_Contents">Вечер "Городской романс" в студии "Квинта" для жителей района</text:p>
          </table:table-cell>
          <table:table-cell table:style-name="TableRowCell" office:value-type="string">
            <text:p text:style-name="Table_20_Contents">Кашина Т.Н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Егольникова С.А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3 декабря</text:span></text:p>
            <text:p text:style-name="Table_20_Contents"><text:span text:style-name="T2">Сред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14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Заседание Штаба по капитальному ремонту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4 декабря</text:span></text:p>
            <text:p text:style-name="Table_20_Contents"><text:span text:style-name="T2">Четверг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08:00</text:span></text:p>
          </table:table-cell>
          <table:table-cell table:style-name="TableRowCell" office:value-type="string">
            <text:p text:style-name="Table_20_Contents"><text:span text:style-name="T3">Выезд на территорию района</text:span></text:p>
          </table:table-cell>
          <table:table-cell table:style-name="TableRowCell" office:value-type="string">
            <text:p text:style-name="Table_20_Contents">Объезд территории района по вопросам ликвидации несанкционированной торговли</text:p>
          </table:table-cell>
          <table:table-cell table:style-name="TableRowCell" office:value-type="string">
            <text:p text:style-name="Table_20_Contents">Пышняк М.А.</text:p>
          </table:table-cell>
        </table:table-row>
        <table:table-row>
          <table:table-cell table:style-name="TableRowCell" office:value-type="string">
            <text:p text:style-name="Table_20_Contents"><text:span text:style-name="T3">16:00</text:span></text:p>
          </table:table-cell>
          <table:table-cell table:style-name="TableRowCell" office:value-type="string">
            <text:p text:style-name="Table_20_Contents"><text:span text:style-name="T3">ул. Веселая, д. 31 А</text:span></text:p>
          </table:table-cell>
          <table:table-cell table:style-name="TableRowCell" office:value-type="string">
            <text:p text:style-name="Table_20_Contents">Совещание с сотрудниками отдела ЖКХ, благоустройства и строительства по вопросу исполнительской дисциплины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>
            <text:p text:style-name="Table_20_Contents"><text:span text:style-name="T3">15:00 – 17:00</text:span></text:p>
          </table:table-cell>
          <table:table-cell table:style-name="TableRowCell" office:value-type="string">
            <text:p text:style-name="Table_20_Contents"><text:span text:style-name="T3">ул. Веселая, д. 31 А,</text:span></text:p>
            <text:p text:style-name="Table_20_Contents"><text:span text:style-name="T3">кабинет 203</text:span></text:p>
          </table:table-cell>
          <table:table-cell table:style-name="TableRowCell" office:value-type="string">
            <text:p text:style-name="Table_20_Contents">Прием населения заместителя главы управы по вопросам экономики</text:p>
          </table:table-cell>
          <table:table-cell table:style-name="TableRowCell" office:value-type="string">
            <text:p text:style-name="Table_20_Contents">Кукса А.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Помещение досугового учреждения</text:span></text:p>
          </table:table-cell>
          <table:table-cell table:style-name="TableRowCell" office:value-type="string">
            <text:p text:style-name="Table_20_Contents">Проверка деятельности досугового учреждения ГБУ ЦД «Личность»</text:p>
          </table:table-cell>
          <table:table-cell table:style-name="TableRowCell" office:value-type="string">
            <text:p text:style-name="Table_20_Contents">Еремина И.В.</text:p>
            <text:p text:style-name="Table_20_Contents">Желтиков Г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5 декабря</text:span></text:p>
            <text:p text:style-name="Table_20_Contents"><text:span text:style-name="T2">Пятниц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6 декабря</text:span></text:p>
            <text:p text:style-name="Table_20_Contents"><text:span text:style-name="T2">Суббота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17 декабря</text:span></text:p>
            <text:p text:style-name="Table_20_Contents"><text:span text:style-name="T2">Воскресенье</text:span>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дня</text:span></text:p>
          </table:table-cell>
          <table:table-cell table:style-name="TableRowCell" office:value-type="string">
            <text:p text:style-name="Table_20_Contents"><text:span text:style-name="T3">Территория района</text:span></text:p>
          </table:table-cell>
          <table:table-cell table:style-name="TableRowCell" office:value-type="string">
            <text:p text:style-name="Table_20_Contents">Проверка санитарного состояния территории района</text:p>
          </table:table-cell>
          <table:table-cell table:style-name="TableRowCell" office:value-type="string">
            <text:p text:style-name="Table_20_Contents">Масликов И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tsaricino.mos.ru/events/detail/12037072.html" office:name=""><text:span text:style-name="Definition">http://tsaricino.mos.ru/events/detail/12037072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6T10:39:33Z</meta:creation-date>
    <dc:date>2024-08-26T10:39:33Z</dc:date>
  </office:meta>
</office:document-meta>
</file>