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style="italic" style:font-style-asian="italic" style:font-style-complex="italic" style:text-underline-color="font-color" style:text-underline-style="solid" style:text-underline-width="auto"/>
    </style:style>
    <style:style style:name="T3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6383*"/>
    </style:style>
    <style:style style:name="Table1.B" style:family="table-column">
      <style:table-column-properties style:rel-column-width="16383*"/>
    </style:style>
    <style:style style:name="Table1.C" style:family="table-column">
      <style:table-column-properties style:rel-column-width="16383*"/>
    </style:style>
    <style:style style:name="Table1.D" style:family="table-column">
      <style:table-column-properties style:rel-column-width="16383*"/>
    </style:style>
  </office:automatic-styles>
  <office:body>
    <office:text>
      <text:h text:style-name="Heading_20_3" text:outline-level="3"><text:bookmark-start text:name="план-мероприятий-c-02-октября-по-08-октября-2023-года"/>План мероприятий c 02 октября по 08 октября 2023 года<text:bookmark-end text:name="план-мероприятий-c-02-октября-по-08-октября-2023-года"/></text:h>
      <text:p text:style-name="First_20_paragraph">28.09.2023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RowCell" office:value-type="string">
            <text:p text:style-name="Table_20_Contents"><text:span text:style-name="T1">Время</text:span></text:p>
          </table:table-cell>
          <table:table-cell table:style-name="TableRowCell" office:value-type="string">
            <text:p text:style-name="Table_20_Contents"><text:span text:style-name="T1">Место</text:span></text:p>
          </table:table-cell>
          <table:table-cell table:style-name="TableRowCell" office:value-type="string">
            <text:p text:style-name="Table_20_Contents"><text:span text:style-name="T1">Наименование мероприятий</text:span></text:p>
          </table:table-cell>
          <table:table-cell table:style-name="TableRowCell" office:value-type="string">
            <text:p text:style-name="Table_20_Contents"><text:span text:style-name="T1">Ответственный</text:span></text:p>
      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02 октября</text:span></text:p>
            <text:p text:style-name="Table_20_Contents"><text:span text:style-name="T2">Понедельник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10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Совещание с начальниками отделов по организационной работе и работе с населением</text:p>
          </table:table-cell>
          <table:table-cell table:style-name="TableRowCell" office:value-type="string">
            <text:p text:style-name="Table_20_Contents">Новичкова Е.А.</text:p>
          </table:table-cell>
        </table:table-row>
        <table:table-row>
          <table:table-cell table:style-name="TableRowCell" office:value-type="string">
            <text:p text:style-name="Table_20_Contents"><text:span text:style-name="T3">10:00</text:span></text:p>
          </table:table-cell>
          <table:table-cell table:style-name="TableRowCell" office:value-type="string">
            <text:p text:style-name="Table_20_Contents"><text:span text:style-name="T3">ул. Веселая, д. 31 А,</text:span></text:p>
            <text:p text:style-name="Table_20_Contents"><text:span text:style-name="T3">каб. 207</text:span></text:p>
          </table:table-cell>
          <table:table-cell table:style-name="TableRowCell" office:value-type="string">
            <text:p text:style-name="Table_20_Contents">Штаб по оперативным вопросам главы управы района со службами района, подведомственными учреждениями и руководителями структурных подразделений</text:p>
          </table:table-cell>
          <table:table-cell table:style-name="TableRowCell" office:value-type="string">
            <text:p text:style-name="Table_20_Contents">Белов С.А.</text:p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11.00</text:span></text:p>
          </table:table-cell>
          <table:table-cell table:style-name="TableRowCell" office:value-type="string">
            <text:p text:style-name="Table_20_Contents"><text:span text:style-name="T3">ул. Медиков, д. 3 помещение ГБУ ЦД "Личность"</text:span></text:p>
          </table:table-cell>
          <table:table-cell table:style-name="TableRowCell" office:value-type="string">
            <text:p text:style-name="Table_20_Contents">Тематическое занятие в клубном объединении английского языка "Диалог" "Социум и старшее поколение", посвящённое Дню пожилого человека</text:p>
          </table:table-cell>
          <table:table-cell table:style-name="TableRowCell" office:value-type="string">
            <text:p text:style-name="Table_20_Contents">Кашина Т.Н.</text:p>
          </table:table-cell>
        </table:table-row>
        <table:table-row>
          <table:table-cell table:style-name="TableRowCell" office:value-type="string">
            <text:p text:style-name="Table_20_Contents"><text:span text:style-name="T3">15:00 -17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Приём населения</text:p>
          </table:table-cell>
          <table:table-cell table:style-name="TableRowCell" office:value-type="string">
            <text:p text:style-name="Table_20_Contents">Новичкова Е.А.</text:p>
          </table:table-cell>
        </table:table-row>
        <table:table-row>
          <table:table-cell table:style-name="TableRowCell" office:value-type="string">
            <text:p text:style-name="Table_20_Contents"><text:span text:style-name="T3">15:00-16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Прием организаций</text:p>
          </table:table-cell>
          <table:table-cell table:style-name="TableRowCell" office:value-type="string"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>
            <text:p text:style-name="Table_20_Contents">Масликов И.В.</text:p>
      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03 октября</text:span></text:p>
            <text:p text:style-name="Table_20_Contents"><text:span text:style-name="T2">Вторник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09:00</text:span></text:p>
          </table:table-cell>
          <table:table-cell table:style-name="TableRowCell" office:value-type="string">
            <text:p text:style-name="Table_20_Contents"><text:span text:style-name="T3">ул. Автозаводская, д. 10</text:span></text:p>
          </table:table-cell>
          <table:table-cell table:style-name="TableRowCell" office:value-type="string">
            <text:p text:style-name="Table_20_Contents">Заседание тепловой комиссии</text:p>
          </table:table-cell>
          <table:table-cell table:style-name="TableRowCell" office:value-type="string">
            <text:p text:style-name="Table_20_Contents">Белов С.А.</text:p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14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Заседание Штаба по капитальному ремонту</text:p>
          </table:table-cell>
          <table:table-cell table:style-name="TableRowCell" office:value-type="string">
            <text:p text:style-name="Table_20_Contents">Белов С.А,</text:p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15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Заседание районной Комиссии по делам несовершеннолетних</text:p>
          </table:table-cell>
          <table:table-cell table:style-name="TableRowCell" office:value-type="string">
            <text:p text:style-name="Table_20_Contents">Белов С.А.</text:p>
            <text:p text:style-name="Table_20_Contents">Желтиков Г.В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>
            <text:p text:style-name="Table_20_Contents">Егольникова С.А.</text:p>
      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04 октября</text:span></text:p>
            <text:p text:style-name="Table_20_Contents"><text:span text:style-name="T2">Среда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14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Заседание Штаба по капитальному ремонту</text:p>
          </table:table-cell>
          <table:table-cell table:style-name="TableRowCell" office:value-type="string"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15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Заседание комиссии по оказанию адресной материальной помощи гражданам льготной категории</text:p>
          </table:table-cell>
          <table:table-cell table:style-name="TableRowCell" office:value-type="string">
            <text:p text:style-name="Table_20_Contents">Белов С.А.</text:p>
            <text:p text:style-name="Table_20_Contents">Еремина И.В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>
            <text:p text:style-name="Table_20_Contents">Масликов И.В.</text:p>
      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05 октября</text:span></text:p>
            <text:p text:style-name="Table_20_Contents"><text:span text:style-name="T2">Четверг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08:00</text:span></text:p>
          </table:table-cell>
          <table:table-cell table:style-name="TableRowCell" office:value-type="string">
            <text:p text:style-name="Table_20_Contents"><text:span text:style-name="T3">Выезд на территорию района</text:span></text:p>
          </table:table-cell>
          <table:table-cell table:style-name="TableRowCell" office:value-type="string">
            <text:p text:style-name="Table_20_Contents">Объезд территории района по вопросам ликвидации несанкционированной торговли</text:p>
          </table:table-cell>
          <table:table-cell table:style-name="TableRowCell" office:value-type="string">
            <text:p text:style-name="Table_20_Contents">Пышняк М.А.</text:p>
          </table:table-cell>
        </table:table-row>
        <table:table-row>
          <table:table-cell table:style-name="TableRowCell" office:value-type="string">
            <text:p text:style-name="Table_20_Contents"><text:span text:style-name="T3">16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Совещание с сотрудниками отдела ЖКХ, благоустройства и строительства по вопросу исполнительской дисциплины</text:p>
          </table:table-cell>
          <table:table-cell table:style-name="TableRowCell" office:value-type="string"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15:00 – 17:00</text:span></text:p>
          </table:table-cell>
          <table:table-cell table:style-name="TableRowCell" office:value-type="string">
            <text:p text:style-name="Table_20_Contents"><text:span text:style-name="T3">ул. Веселая, д. 31 А,</text:span></text:p>
            <text:p text:style-name="Table_20_Contents"><text:span text:style-name="T3">кабинет 203</text:span></text:p>
          </table:table-cell>
          <table:table-cell table:style-name="TableRowCell" office:value-type="string">
            <text:p text:style-name="Table_20_Contents">Прием населения заместителя главы управы по вопросам экономики</text:p>
          </table:table-cell>
          <table:table-cell table:style-name="TableRowCell" office:value-type="string">
            <text:p text:style-name="Table_20_Contents">Кукса А.И.</text:p>
          </table:table-cell>
        </table:table-row>
        <table:table-row>
          <table:table-cell table:style-name="TableRowCell" office:value-type="string">
            <text:p text:style-name="Table_20_Contents"><text:span text:style-name="T3">18.00</text:span></text:p>
          </table:table-cell>
          <table:table-cell table:style-name="TableRowCell" office:value-type="string">
            <text:p text:style-name="Table_20_Contents"><text:span text:style-name="T3">ул. Бехтерева, д. 13, помещение ГБУ ЦД "Личность"</text:span></text:p>
          </table:table-cell>
          <table:table-cell table:style-name="TableRowCell" office:value-type="string">
            <text:p text:style-name="Table_20_Contents">"День борьбы" в клубе боевого самбо "Личность ", посвященный Дню отца в России</text:p>
          </table:table-cell>
          <table:table-cell table:style-name="TableRowCell" office:value-type="string">
            <text:p text:style-name="Table_20_Contents">Кашина Т.Н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Помещение досугового учреждения</text:span></text:p>
          </table:table-cell>
          <table:table-cell table:style-name="TableRowCell" office:value-type="string">
            <text:p text:style-name="Table_20_Contents">Проверка деятельности досугового учреждения ГБУ ЦД «Личность»</text:p>
          </table:table-cell>
          <table:table-cell table:style-name="TableRowCell" office:value-type="string">
            <text:p text:style-name="Table_20_Contents">Еремина И.В.</text:p>
            <text:p text:style-name="Table_20_Contents">Новичкова Е.А.</text:p>
      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06 октября</text:span></text:p>
            <text:p text:style-name="Table_20_Contents"><text:span text:style-name="T2">Пятница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>
            <text:p text:style-name="Table_20_Contents">Масликов И.В.</text:p>
      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07 октября</text:span></text:p>
            <text:p text:style-name="Table_20_Contents"><text:span text:style-name="T2">Суббота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11.00</text:span></text:p>
          </table:table-cell>
          <table:table-cell table:style-name="TableRowCell" office:value-type="string">
            <text:p text:style-name="Table_20_Contents"><text:span text:style-name="T3">ул. Тимуровская, д.7 Парк "Сосенки"</text:span></text:p>
          </table:table-cell>
          <table:table-cell table:style-name="TableRowCell" office:value-type="string">
            <text:p text:style-name="Table_20_Contents">Открытый турнир по скейтборду для детей</text:p>
          </table:table-cell>
          <table:table-cell table:style-name="TableRowCell" office:value-type="string">
            <text:p text:style-name="Table_20_Contents">Кашина Т.Н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>
            <text:p text:style-name="Table_20_Contents">Масликов И.В.</text:p>
      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08 октября</text:span></text:p>
            <text:p text:style-name="Table_20_Contents"><text:span text:style-name="T2">Воскресенье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>
            <text:p text:style-name="Table_20_Contents">Масликов И.В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tsaricino.mos.ru/events/detail/11859757.html" office:name=""><text:span text:style-name="Definition">http://tsaricino.mos.ru/events/detail/11859757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8T21:37:17Z</meta:creation-date>
    <dc:date>2023-09-28T21:37:17Z</dc:date>
  </office:meta>
</office:document-meta>
</file>