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3107*"/>
    </style:style>
    <style:style style:name="Table2.B" style:family="table-column">
      <style:table-column-properties style:rel-column-width="13107*"/>
    </style:style>
    <style:style style:name="Table2.C" style:family="table-column">
      <style:table-column-properties style:rel-column-width="13107*"/>
    </style:style>
    <style:style style:name="Table2.D" style:family="table-column">
      <style:table-column-properties style:rel-column-width="13107*"/>
    </style:style>
    <style:style style:name="Table2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план-мероприятий-c-18-сентября-по-24-сентября-2023-года"/>План мероприятий c 18 сентября по 24 сентября 2023 года<text:bookmark-end text:name="план-мероприятий-c-18-сентября-по-24-сентября-2023-года"/></text:h>
      <text:p text:style-name="First_20_paragraph">13.09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Место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RowCell" office:value-type="string" table:number-columns-spanned="5">
            <text:p text:style-name="Table_20_Contents"><text:span text:style-name="T1">18 сентября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7</text:span></text:p>
          </table:table-cell>
          <table:table-cell table:style-name="TableRowCell" office:value-type="string">
            <text:p text:style-name="Table_20_Contents">Штаб по оперативным вопросам главы управы района со службами района, подведомственными учреждениями и руководителями структурных подразделений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-17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-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ем организаций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19 сентября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:00</text:span></text:p>
          </table:table-cell>
          <table:table-cell table:style-name="TableRowCell" office:value-type="string">
            <text:p text:style-name="Table_20_Contents"><text:span text:style-name="T3">ул. Автозаводская, д. 10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 table:number-columns-spanned="2">
            <text:p text:style-name="Table_20_Contents">Белов С.А,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3.30</text:span></text:p>
          </table:table-cell>
          <table:table-cell table:style-name="TableRowCell" office:value-type="string">
            <text:p text:style-name="Table_20_Contents"><text:span text:style-name="T3">ул. Медиков, д.3, детская площадка</text:span></text:p>
          </table:table-cell>
          <table:table-cell table:style-name="TableRowCell" office:value-type="string">
            <text:p text:style-name="Table_20_Contents">«Российский флаг – символ побед»</text:p>
          </table:table-cell>
          <table:table-cell table:style-name="TableRowCell" office:value-type="string" table:number-columns-spanned="2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районной Комиссии по делам несовершеннолетних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0 сентября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комиссии по оказанию адресной материальной помощи гражданам льготной категории</text:p>
          </table:table-cell>
          <table:table-cell table:style-name="TableRowCell" office:value-type="string" table:number-columns-spanned="2">
            <text:p text:style-name="Table_20_Contents">Белов С.А.</text:p>
            <text:p text:style-name="Table_20_Contents">Еремина И.В.</text:p>
          </table:table-cell>
        </table:table-row>
        <table:table-row>
          <table:table-cell table:style-name="TableRowCell" office:value-type="string">
            <text:p text:style-name="Table_20_Contents"><text:span text:style-name="T3">17.00</text:span></text:p>
          </table:table-cell>
          <table:table-cell table:style-name="TableRowCell" office:value-type="string">
            <text:p text:style-name="Table_20_Contents">ул. Веселая, дом 31А</text:p>
          </table:table-cell>
          <table:table-cell table:style-name="TableRowCell" office:value-type="string">
            <text:p text:style-name="Table_20_Contents">Очередное заседание депутатов Совета депутатов</text:p>
            <text:p text:style-name="Table_20_Contents">муниципального округа Царицыно в городе Москве</text:p>
            <text:p text:style-name="Table_20_Contents"><text:span text:style-name="T4">Повестка дня:</text:span></text:p>
            <text:p text:style-name="Table_20_Contents">1. О согласовании календарного плана по досуговой, социально-воспитательной, физкультурно-оздоровительной и спортивной работе с населением по месту жительства на IV квартал 2023 года в муниципальном округе Царицыно</text:p>
            <text:p text:style-name="Table_20_Contents">2. О проведении дополнительных мероприятий по социально-экономическому развитию района Царицыно города Москвы в 2023 году за счет экономии средств, образовавшейся в результате тендерного снижения в 2021 году</text:p>
            <text:p text:style-name="Table_20_Contents">3. О согласовании проекта изменения Схемы размещения сезонных (летних) кафе в части увеличения площади сезонного (летнего) кафе на территории района Царицыно</text:p>
            <text:p text:style-name="Table_20_Contents">4. О проекте изменения схемы размещения нестационарных торговых объектов на территории района Царицыно, специализация «Печать»</text:p>
            <text:p text:style-name="Table_20_Contents">5. Об утверждении графика отчетов депутатов Совета депутатов муниципального округа Царицыно перед избирателями о проделанной работе за период с октября 2022 года по октябрь 2023 года</text:p>
            <text:p text:style-name="Table_20_Contents">6. Об организации работы Совета депутатов муниципального округа Царицыно на IV квартал 2023 года</text:p>
            <text:p text:style-name="Table_20_Contents">7. Отчет об исполнении бюджета муниципального округа Царицыно за I полугодие 2023 года</text:p>
          </table:table-cell>
          <table:table-cell table:style-name="TableRowCell" office:value-type="string" table:number-columns-spanned="2">
            <text:p text:style-name="Table_20_Contents">Сафина Е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1 сентября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:00</text:span></text:p>
          </table:table-cell>
          <table:table-cell table:style-name="TableRowCell" office:value-type="string">
            <text:p text:style-name="Table_20_Contents"><text:span text:style-name="T3">Выезд на территорию района</text:span></text:p>
          </table:table-cell>
          <table:table-cell table:style-name="TableRowCell" office:value-type="string">
            <text:p text:style-name="Table_20_Contents">Объезд территории района по вопросам ликвидации несанкционированной торговли</text:p>
          </table:table-cell>
          <table:table-cell table:style-name="TableRowCell" office:value-type="string" table:number-columns-spanned="2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сотрудниками отдела ЖКХ, благоустройства и строительства по вопросу исполнительской дисциплины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– 17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инет 203</text:span></text:p>
          </table:table-cell>
          <table:table-cell table:style-name="TableRowCell" office:value-type="string">
            <text:p text:style-name="Table_20_Contents">Прием населения заместителя главы управы по вопросам экономики</text:p>
          </table:table-cell>
          <table:table-cell table:style-name="TableRowCell" office:value-type="string" table:number-columns-spanned="2">
            <text:p text:style-name="Table_20_Contents">Кукса А.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Помещение досугового учреждения</text:span></text:p>
          </table:table-cell>
          <table:table-cell table:style-name="TableRowCell" office:value-type="string">
            <text:p text:style-name="Table_20_Contents">Проверка деятельности досугового учреждения ГБУ ЦД «Личность»</text:p>
          </table:table-cell>
          <table:table-cell table:style-name="TableRowCell" office:value-type="string" table:number-columns-spanned="2">
            <text:p text:style-name="Table_20_Contents">Еремина И.В.</text:p>
            <text:p text:style-name="Table_20_Contents">Желтиков Г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2 сентября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 table:number-columns-spanned="2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3 сентября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24 сентября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  <table:table-cell table:style-name="TableRowCell" office:value-type="string">
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1828761.html" office:name=""><text:span text:style-name="Definition">http://tsaricino.mos.ru/events/detail/11828761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6T16:22:16Z</meta:creation-date>
    <dc:date>2023-09-26T16:22:16Z</dc:date>
  </office:meta>
</office:document-meta>
</file>