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107*"/>
    </style:style>
    <style:style style:name="Table2.B" style:family="table-column">
      <style:table-column-properties style:rel-column-width="13107*"/>
    </style:style>
    <style:style style:name="Table2.C" style:family="table-column">
      <style:table-column-properties style:rel-column-width="13107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мероприятий-c-04-сентября-по-10-сентября-2023-года"/>План мероприятий c 04 сентября по 10 сентября 2023 года<text:bookmark-end text:name="план-мероприятий-c-04-сентября-по-10-сентября-2023-года"/></text:h>
      <text:p text:style-name="First_20_paragraph">31.08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          </text:span></text:p>
          </table:table-cell>
          <table:table-cell table:style-name="TableRowCell" office:value-type="string">
            <text:p text:style-name="Table_20_Contents"><text:span text:style-name="T1">                                  Место</text:span></text:p>
          </table:table-cell>
          <table:table-cell table:style-name="TableRowCell" office:value-type="string">
            <text:p text:style-name="Table_20_Contents"><text:span text:style-name="T1">                         Наименование  мероприятий                                                                 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 table:number-columns-spanned="5">
            <text:p text:style-name="Table_20_Contents"><text:span text:style-name="T1">04 сентя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района со службами района, подведомственными учреждениями и руководителями структурных подразделений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7.00</text:span></text:p>
          </table:table-cell>
          <table:table-cell table:style-name="TableRowCell" office:value-type="string">
            <text:p text:style-name="Table_20_Contents"><text:span text:style-name="T3">ул. Медиков, д.3</text:span><text:line-break/><text:span text:style-name="T3">дворовая площадка</text:span></text:p>
          </table:table-cell>
          <table:table-cell table:style-name="TableRowCell" office:value-type="string">
            <text:p text:style-name="Table_20_Contents">Памятное мероприятие, посвященное Дню солидарности в борьбе с терроризмом "Будем помнить всегда Беслан"</text:p>
          </table:table-cell>
          <table:table-cell table:style-name="TableRowCell" office:value-type="string" table:number-columns-spanned="2">
            <text:p text:style-name="Table_20_Contents">Абертасов А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5 сентя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3.30</text:span></text:p>
          </table:table-cell>
          <table:table-cell table:style-name="TableRowCell" office:value-type="string">
            <text:p text:style-name="Table_20_Contents"><text:span text:style-name="T3">ул. Медиков, д.3, детская площадка</text:span></text:p>
          </table:table-cell>
          <table:table-cell table:style-name="TableRowCell" office:value-type="string">
            <text:p text:style-name="Table_20_Contents">«Российский флаг – символ побед»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6 сентя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комиссии по оказанию адресной материальной помощи гражданам льготной категории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Еремина И.В.</text:p>
          </table:table-cell>
        </table:table-row>
        <table:table-row>
          <table:table-cell table:style-name="TableRowCell" office:value-type="string">
            <text:p text:style-name="Table_20_Contents"><text:span text:style-name="T3">17.00</text:span></text:p>
          </table:table-cell>
          <table:table-cell table:style-name="TableRowCell" office:value-type="string">
            <text:p text:style-name="Table_20_Contents"><text:span text:style-name="T3">ул. Тимуровская, д.7 Парк "Сосенки"</text:span></text:p>
          </table:table-cell>
          <table:table-cell table:style-name="TableRowCell" office:value-type="string">
            <text:p text:style-name="Table_20_Contents">Праздничная программа «Моя любимая Москва!»</text:p>
          </table:table-cell>
          <table:table-cell table:style-name="TableRowCell" office:value-type="string" table:number-columns-spanned="2">
            <text:p text:style-name="Table_20_Contents">Бородатова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7 сентя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 table:number-columns-spanned="2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 table:number-columns-spanned="2">
            <text:p text:style-name="Table_20_Contents">Еремина И.В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8 сентя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09 сентя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0 сентя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805506.html" office:name=""><text:span text:style-name="Definition">http://tsaricino.mos.ru/events/detail/1180550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16:22:21Z</meta:creation-date>
    <dc:date>2023-09-26T16:22:21Z</dc:date>
  </office:meta>
</office:document-meta>
</file>