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13107*"/>
    </style:style>
    <style:style style:name="Table2.B" style:family="table-column">
      <style:table-column-properties style:rel-column-width="13107*"/>
    </style:style>
    <style:style style:name="Table2.C" style:family="table-column">
      <style:table-column-properties style:rel-column-width="13107*"/>
    </style:style>
    <style:style style:name="Table2.D" style:family="table-column">
      <style:table-column-properties style:rel-column-width="13107*"/>
    </style:style>
    <style:style style:name="Table2.E" style:family="table-column">
      <style:table-column-properties style:rel-column-width="13107*"/>
    </style:style>
  </office:automatic-styles>
  <office:body>
    <office:text>
      <text:h text:style-name="Heading_20_3" text:outline-level="3"><text:bookmark-start text:name="план-мероприятий-c-07-августа-по-13-августа-2023-года"/>План мероприятий c 07 августа по 13 августа 2023 года<text:bookmark-end text:name="план-мероприятий-c-07-августа-по-13-августа-2023-года"/></text:h>
      <text:p text:style-name="First_20_paragraph">04.08.2023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Время</text:span></text:p>
          </table:table-cell>
          <table:table-cell table:style-name="TableRowCell" office:value-type="string">
            <text:p text:style-name="Table_20_Contents"><text:span text:style-name="T1">                Место</text:span></text:p>
          </table:table-cell>
          <table:table-cell table:style-name="TableRowCell" office:value-type="string">
            <text:p text:style-name="Table_20_Contents"><text:span text:style-name="T1">                                                Наименование мероприятий</text:span></text:p>
          </table:table-cell>
          <table:table-cell table:style-name="TableRowCell" office:value-type="string">
            <text:p text:style-name="Table_20_Contents"><text:span text:style-name="T1">                                  Ответственный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RowCell" office:value-type="string" table:number-columns-spanned="5">
            <text:p text:style-name="Table_20_Contents"><text:span text:style-name="T1">07 августа</text:span></text:p>
            <text:p text:style-name="Table_20_Contents"><text:span text:style-name="T2">Понедельник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0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Совещание с начальниками отделов по организационной работе и работе с населением</text:p>
          </table:table-cell>
          <table:table-cell table:style-name="TableRowCell" office:value-type="string" table:number-columns-spanned="2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0: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. 207</text:span></text:p>
          </table:table-cell>
          <table:table-cell table:style-name="TableRowCell" office:value-type="string">
            <text:p text:style-name="Table_20_Contents">Штаб по оперативным вопросам главы управы района со службами района, подведомственными учреждениями и руководителями структурных подразделений</text:p>
          </table:table-cell>
          <table:table-cell table:style-name="TableRowCell" office:value-type="string" table:number-columns-spanned="2">
            <text:p text:style-name="Table_20_Contents">Белов С.А.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5:00 -17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Приём населения</text:p>
          </table:table-cell>
          <table:table-cell table:style-name="TableRowCell" office:value-type="string" table:number-columns-spanned="2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5:00-16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Прием организаций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08 августа</text:span></text:p>
            <text:p text:style-name="Table_20_Contents"><text:span text:style-name="T2">Вторник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09:00</text:span></text:p>
          </table:table-cell>
          <table:table-cell table:style-name="TableRowCell" office:value-type="string">
            <text:p text:style-name="Table_20_Contents"><text:span text:style-name="T3">ул. Автозаводская, д. 10</text:span></text:p>
          </table:table-cell>
          <table:table-cell table:style-name="TableRowCell" office:value-type="string">
            <text:p text:style-name="Table_20_Contents">Заседание тепловой комиссии</text:p>
          </table:table-cell>
          <table:table-cell table:style-name="TableRowCell" office:value-type="string" table:number-columns-spanned="2">
            <text:p text:style-name="Table_20_Contents">Белов С.А.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4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Штаба по капитальному ремонту</text:p>
          </table:table-cell>
          <table:table-cell table:style-name="TableRowCell" office:value-type="string" table:number-columns-spanned="2">
            <text:p text:style-name="Table_20_Contents">Белов С.А,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 table:number-columns-spanned="2">
            <text:p text:style-name="Table_20_Contents">Егольникова С.А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9 августа</text:span></text:p>
            <text:p text:style-name="Table_20_Contents"><text:span text:style-name="T2">Сред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4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Штаба по капитальному ремонту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5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районной Комиссии по делам несовершеннолетних</text:p>
          </table:table-cell>
          <table:table-cell table:style-name="TableRowCell" office:value-type="string" table:number-columns-spanned="2">
            <text:p text:style-name="Table_20_Contents">Белов С.А.</text:p>
            <text:p text:style-name="Table_20_Contents">Желтиков Г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10 августа</text:span></text:p>
            <text:p text:style-name="Table_20_Contents"><text:span text:style-name="T2">Четверг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08:00</text:span></text:p>
          </table:table-cell>
          <table:table-cell table:style-name="TableRowCell" office:value-type="string">
            <text:p text:style-name="Table_20_Contents"><text:span text:style-name="T3">Выезд на территорию района</text:span></text:p>
          </table:table-cell>
          <table:table-cell table:style-name="TableRowCell" office:value-type="string">
            <text:p text:style-name="Table_20_Contents">Объезд территории района по вопросам ликвидации несанкционированной торговли</text:p>
          </table:table-cell>
          <table:table-cell table:style-name="TableRowCell" office:value-type="string" table:number-columns-spanned="2">
            <text:p text:style-name="Table_20_Contents">Пышняк М.А.</text:p>
          </table:table-cell>
        </table:table-row>
        <table:table-row>
          <table:table-cell table:style-name="TableRowCell" office:value-type="string">
            <text:p text:style-name="Table_20_Contents"><text:span text:style-name="T3">16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Совещание с сотрудниками отдела ЖКХ, благоустройства и строительства по вопросу исполнительской дисциплины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5:00 – 17: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инет 203</text:span></text:p>
          </table:table-cell>
          <table:table-cell table:style-name="TableRowCell" office:value-type="string">
            <text:p text:style-name="Table_20_Contents">Прием населения заместителя главы управы по вопросам экономики</text:p>
          </table:table-cell>
          <table:table-cell table:style-name="TableRowCell" office:value-type="string" table:number-columns-spanned="2">
            <text:p text:style-name="Table_20_Contents">Пышняк М.А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Помещение досугового учреждения</text:span></text:p>
          </table:table-cell>
          <table:table-cell table:style-name="TableRowCell" office:value-type="string">
            <text:p text:style-name="Table_20_Contents">Проверка деятельности досугового учреждения ГБУ ЦД «Личность»</text:p>
          </table:table-cell>
          <table:table-cell table:style-name="TableRowCell" office:value-type="string" table:number-columns-spanned="2">
            <text:p text:style-name="Table_20_Contents">Еремина И.В.</text:p>
            <text:p text:style-name="Table_20_Contents">Желтиков Г.В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11 августа</text:span></text:p>
            <text:p text:style-name="Table_20_Contents"><text:span text:style-name="T2">Пятниц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12 августа</text:span></text:p>
            <text:p text:style-name="Table_20_Contents"><text:span text:style-name="T2">Суббот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2.00</text:span></text:p>
          </table:table-cell>
          <table:table-cell table:style-name="TableRowCell" office:value-type="string">
            <text:p text:style-name="Table_20_Contents"><text:span text:style-name="T3">ул. Тимуровская, д.7 парк "Сосенки"</text:span></text:p>
          </table:table-cell>
          <table:table-cell table:style-name="TableRowCell" office:value-type="string">
            <text:p text:style-name="Table_20_Contents">"Время первых"</text:p>
          </table:table-cell>
          <table:table-cell table:style-name="TableRowCell" office:value-type="string">
            <text:p text:style-name="Table_20_Contents">Абертасов А.А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13 августа</text:span></text:p>
            <text:p text:style-name="Table_20_Contents"><text:span text:style-name="T2">Воскресенье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  <table:table-cell table:style-name="TableRowCell" office:value-type="string">
    </table:table-cell>
        </table:table-row>
      </table:table>
      <text:p text:style-name="First_20_paragraph"><text:line-break/></text:p>
      <text:p text:style-name="Text_20_body">Адрес страницы: <text:a xlink:type="simple" xlink:href="http://tsaricino.mos.ru/events/detail/11753633.html" office:name=""><text:span text:style-name="Definition">http://tsaricino.mos.ru/events/detail/11753633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6T08:17:07Z</meta:creation-date>
    <dc:date>2023-08-06T08:17:07Z</dc:date>
  </office:meta>
</office:document-meta>
</file>