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сто-хранения-объектов-демонтированных-на-территории-района-царицыно"/>Место хранения объектов демонтированных на территории района Царицыно<text:bookmark-end text:name="место-хранения-объектов-демонтированных-на-территории-района-царицыно"/></text:h>
      <text:p text:style-name="First_20_paragraph">23.09.2015</text:p>
      <text:p text:style-name="Text_20_body"><text:line-break/></text:p>
      <text:p text:style-name="Text_20_body"><text:line-break/></text:p>
      <text:p text:style-name="Text_20_body"><text:span text:style-name="T1">Уважаемые жители!</text:span></text:p>
      <text:p text:style-name="Text_20_body"><text:line-break/></text:p>
      <text:p text:style-name="Text_20_body">Местом хранения объектов демонтированных на территории района Царицыно в порядке, установленном постановлениями Правительства Москвы № 614-ПП от 02.11.2012 и 819-ПП от 11.12.2013 является спецстоянка по адресу: </text:p>
      <text:p text:style-name="Text_20_body"><text:span text:style-name="T1">ул. Кантемировская, вл.59а.</text:span></text:p>
      <text:p text:style-name="Text_20_body"><text:line-break/></text:p>
      <text:p text:style-name="Text_20_body">Адрес страницы: <text:a xlink:type="simple" xlink:href="http://tsaricino.mos.ru/dismantling-illegally-placed-objects/detail/2174936.html" office:name=""><text:span text:style-name="Definition">http://tsaricino.mos.ru/dismantling-illegally-placed-objects/detail/217493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31:09Z</meta:creation-date>
    <dc:date>2023-06-20T17:31:09Z</dc:date>
  </office:meta>
</office:document-meta>
</file>