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3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ладельцу-бытовки-и-ограждения-по-адресу-ул.-бехтерева-вл.25-27-в-технической-зоне-лэп-110"/>Владельцу бытовки и ограждения по адресу: ул. Бехтерева, вл.25-27 (в технической зоне ЛЭП 110)<text:bookmark-end text:name="владельцу-бытовки-и-ограждения-по-адресу-ул.-бехтерева-вл.25-27-в-технической-зоне-лэп-110"/></text:h>
      <text:p text:style-name="First_20_paragraph">31.08.2015</text:p>
      <text:p text:style-name="Text_20_body"><text:span text:style-name="T1">УВЕДОМЛЕНИЕ!</text:span></text:p>
      <text:p text:style-name="Text_20_body">    В соответствии с п.2 протокола заседания окружной комиссии по пресечению самовольного строительства на территории Южного административного округа города Москвы № 7 от 05.06.2015. Ваши бытовка и ограждение признаны объектами самовольного строительства и подлежат выводу в порядке, установленном Постановлением Правительства Москвы от 02.11.2012 № 614-ПП «Об утверждении Положения о взаимодействии органов исполнительной власти города Москвы при организации работы по освобождению земельных участков от незаконно размещенных на них объектов, не являющихся объектами капитального строительства, в том числе осуществлению демонтажа и (или) перемещения таких объектов» <text:span text:style-name="T2">без решения суда</text:span><text:span text:style-name="T3">.</text:span></text:p>
      <text:p text:style-name="Text_20_body"><text:span text:style-name="T2">Просим Вас самостоятельно демонтировать бытовку и ограждение до 02.09.2015.</text:span></text:p>
      <text:p text:style-name="Text_20_body"><text:span text:style-name="T2">В противном случае объекты будут демонтированы в установленном порядке, а возврат имущества, находившегося внутри, будет осуществляться только с письменного разрешения префектуры ЮАО, при предъявлении правоустанавливающих документов.</text:span></text:p>
      <text:p text:style-name="Text_20_body">Управа района Царицыно</text:p>
      <text:p text:style-name="Text_20_body"><text:line-break/></text:p>
      <text:p text:style-name="Text_20_body">Адрес страницы: <text:a xlink:type="simple" xlink:href="http://tsaricino.mos.ru/dismantling-illegally-placed-objects/detail/2114936.html" office:name=""><text:span text:style-name="Definition">http://tsaricino.mos.ru/dismantling-illegally-placed-objects/detail/2114936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7:31:13Z</meta:creation-date>
    <dc:date>2023-06-20T17:31:13Z</dc:date>
  </office:meta>
</office:document-meta>
</file>