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нимание-демонтаж-бытовки-навеса-забора-и-строительного-мусора-по-адресу-ул.-бехтерева-вл.41"/>Внимание! Демонтаж бытовки, навеса, забора и строительного мусора по адресу: ул. Бехтерева, вл.41<text:bookmark-end text:name="внимание-демонтаж-бытовки-навеса-забора-и-строительного-мусора-по-адресу-ул.-бехтерева-вл.41"/></text:h>
      <text:p text:style-name="First_20_paragraph">30.03.2015</text:p>
      <text:p text:style-name="Text_20_body"><text:span text:style-name="T1">Владельцу бытовки, навеса, забора и строительного мусора по адресу: ул. Бехтерева, вл.41.</text:span></text:p>
      <text:p text:style-name="Text_20_body"><text:line-break/></text:p>
      <text:p text:style-name="Text_20_body"><text:span text:style-name="T1">УВЕДОМЛЕНИЕ!</text:span></text:p>
      <text:p text:style-name="Text_20_body">В соответствии с п.14 протокола заседания окружной комиссии по пресечению самовольного строительства на территории Южного административного округа города Москвы № 3 от 20.03.2015. Ваше имущество признано объектами самовольного строительства и подлежит выводу в порядке, предусмотренным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 <text:span text:style-name="T2">без решения суда</text:span><text:span text:style-name="T3">.</text:span></text:p>
      <text:p text:style-name="Text_20_body"><text:span text:style-name="T2">Просим Вас самостоятельно демонтировать данные объекты до 27.05.2015 либо оставить их открытыми.</text:span></text:p>
      <text:p text:style-name="Text_20_body"><text:span text:style-name="T2">В противном случае объекты будут демонтированы в установленном порядке, а возврат имущества, находившегося внутри, будет осуществляться только с письменного разрешения префектуры ЮАО, при предъявлении правоустанавливающих документов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tsaricino.mos.ru/dismantling-illegally-placed-objects/detail/1888843.html" office:name=""><text:span text:style-name="Definition">http://tsaricino.mos.ru/dismantling-illegally-placed-objects/detail/1888843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8T21:02:13Z</meta:creation-date>
    <dc:date>2023-06-08T21:02:13Z</dc:date>
  </office:meta>
</office:document-meta>
</file>