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ценить-проекты-озеленения-и-благоустройства-бульварного-кольца-москвичи-могут-на-портале-активный-гражданин"/>Оценить проекты озеленения и благоустройства Бульварного кольца москвичи могут на портале «Активный гражданин»<text:bookmark-end text:name="оценить-проекты-озеленения-и-благоустройства-бульварного-кольца-москвичи-могут-на-портале-активный-гражданин"/></text:h>
      <text:p text:style-name="First_20_paragraph">14.03.2016</text:p>
      <text:p text:style-name="Text_20_body">Москвичи могут оценить проекты озеленения и благоустройства Бульварного кольца с помощью портала «Активный гражданин». Об этом сообщили в пресс-службе проекта.</text:p>
      <text:p text:style-name="Text_20_body">Этим летом приводить в порядок будут чётную сторону кольца от Арбатской площади до Покровки. Работы проведут на Никитском, Тверском, Страстном, Петровском, Рождественском, Сретенском и Чистопрудном бульварах. Архитекторы подготовили проект в рамках программы «Моя улица». Вдоль бульваров они предлагают создать единую пешеходную зону. На кольце посадят новые деревья, разобьют газоны и цветники, а также небольшие скверы.</text:p>
      <text:p text:style-name="Text_20_body">Все коммуникации планируют перенести под землю, установить на бульварах новые энергоэффективные фонари, лавочки и урны. С Бульварного кольца могут убрать и лишнюю рекламу, под которой скрывается уникальный исторический облик этого городского пространства.</text:p>
      <text:p text:style-name="Text_20_body">Добавим, что всего до конца года в рамках программы «Моя улица» будет благоустроено 72 общественных пространства. Это центральные улицы, набережные, вылетные магистрали и въездные группы на МКАД.</text:p>
      <text:p text:style-name="Text_20_body"><text:span text:style-name="T1">Фото: </text:span><text:a xlink:type="simple" xlink:href="http://www.mskagency.ru/" office:name=""><text:span text:style-name="Definition"><text:span text:style-name="T1">Агентство городских новостей "Москва"</text:span></text:span></text:a></text:p>
      <text:p text:style-name="Text_20_body"><text:line-break/></text:p>
      <text:p text:style-name="Text_20_body">Адрес страницы: <text:a xlink:type="simple" xlink:href="http://tsaricino.mos.ru/active-citizen/detail/2593399.html" office:name=""><text:span text:style-name="Definition">http://tsaricino.mos.ru/active-citizen/detail/2593399.html</text:span></text:a></text:p>
      <text:p text:style-name="Text_20_body"><text:a xlink:type="simple" xlink:href="http://tsaricino.mos.ru" office:name=""><text:span text:style-name="Definition">Управа района Царицы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0T20:07:53Z</meta:creation-date>
    <dc:date>2023-06-20T20:07:53Z</dc:date>
  </office:meta>
</office:document-meta>
</file>