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положительно-оценили-благоустройство-неглинной-улицы"/>«Активные граждане» положительно оценили благоустройство Неглинной улицы<text:bookmark-end text:name="активные-граждане-положительно-оценили-благоустройство-неглинной-улицы"/></text:h>
      <text:p text:style-name="First_20_paragraph">14.01.2016</text:p>
      <text:p text:style-name="Text_20_body">Участники проекта «Активный гражданин» положительно оценили благоустройство Неглинной улицы («за» проголосовали 82,4% опрошенных). Об этом сообщает пресс-служба проекта.</text:p>
      <text:p text:style-name="Text_20_body">Более 41% «активных граждан» сами посмотрели результаты благоустройства, остальные составили своё мнение, основываясь на фотографиях. Больше всего обновлённая улица понравилась жителям СВАО, а также москвичам от 18 до 24 лет. По мнению жителей столицы, обновлённую Неглинную можно сделать более яркой, добавить урны и велопарковки, а на ограждениях велодорожки установить светоотражающие элементы. Всего в голосовании участвовали 256,2 тысячи «активных граждан».</text:p>
      <text:p text:style-name="Text_20_body">Напомним, благоустройство Неглинной завершилось в ноябре прошлого года в рамках программы «Моя улица». Для удобства пешеходов тротуары расширили на 1,5–2,5 метра, замостили плиткой и установили на них скамейки и светильники. На проезжей части заменили асфальт, оборудовали парковочные карманы и велополосу. В ходе работ также привели в порядок фасады зданий, высадили новые деревья и убрали все воздушные кабели и провода.</text:p>
      <text:p text:style-name="Text_20_body"><text:line-break/></text:p>
      <text:p text:style-name="Text_20_body">Адрес страницы: <text:a xlink:type="simple" xlink:href="http://tsaricino.mos.ru/active-citizen/detail/2434541.html" office:name=""><text:span text:style-name="Definition">http://tsaricino.mos.ru/active-citizen/detail/243454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0:09:28Z</meta:creation-date>
    <dc:date>2023-06-20T20:09:28Z</dc:date>
  </office:meta>
</office:document-meta>
</file>