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что-нужно-знать-о-коррупции"/>Что нужно знать о коррупции<text:bookmark-end text:name="что-нужно-знать-о-коррупции"/></text:h>
      <text:p text:style-name="First_20_paragraph">28.04.2017</text:p>
      <text:p text:style-name="Text_20_body"><text:line-break/></text:p>
      <text:p text:style-name="Text_20_body"><text:line-break/></text:p>
      <text:p text:style-name="Text_20_body"><text:line-break/></text:p>
      <text:p text:style-name="Text_20_body"><text:line-break/></text:p>
      <text:p text:style-name="Text_20_body"><text:line-break/></text:p>
      <text:p text:style-name="Text_20_body">Адрес страницы: <text:a xlink:type="simple" xlink:href="http://tsaricino.mos.ru/about/about-the-district/methodical-materials/detail/5768895.html" office:name=""><text:span text:style-name="Definition">http://tsaricino.mos.ru/about/about-the-district/methodical-materials/detail/5768895.html</text:span></text:a></text:p>
      <text:p text:style-name="Text_20_body"><text:a xlink:type="simple" xlink:href="http://tsaricino.mos.ru" office:name=""><text:span text:style-name="Definition">Управа района Царицыно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6-20T16:16:28Z</meta:creation-date>
    <dc:date>2023-06-20T16:16:28Z</dc:date>
  </office:meta>
</office:document-meta>
</file>