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разработке-и-принятию-организациями-мер-по-предупреждению-и-противодействию-коррупции-утв.-министерством-труда-и-социальной-защиты-рф-8-ноября-2013-г."/>Методические рекомендации по разработке и принятию организациями мер по предупреждению и противодействию коррупции (утв. Министерством труда и социальной защиты РФ 8 ноября 2013 г.)<text:bookmark-end text:name="методические-рекомендации-по-разработке-и-принятию-организациями-мер-по-предупреждению-и-противодействию-коррупции-утв.-министерством-труда-и-социальной-защиты-рф-8-ноября-2013-г."/></text:h>
      <text:p text:style-name="First_20_paragraph">20.05.2014</text:p>
      <text:p text:style-name="Text_20_body"><text:line-break/></text:p>
      <text:p text:style-name="Text_20_body">Адрес страницы: <text:a xlink:type="simple" xlink:href="http://tsaricino.mos.ru/about/about-the-district/methodical-materials/detail/1046524.html" office:name=""><text:span text:style-name="Definition">http://tsaricino.mos.ru/about/about-the-district/methodical-materials/detail/1046524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17:02Z</meta:creation-date>
    <dc:date>2023-06-20T16:17:02Z</dc:date>
  </office:meta>
</office:document-meta>
</file>