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оверке-достоверности-и-полноты-сведенийпредставляемых-гражданамипретендующими-на-замещение-должностей-гос.гражданской-службы-гос.и-гражданскими-служащими-г.-москвы-и-соблюдения-гос.гражданскими-служащими-требований-к-служебному-поведению"/>О проверке достоверности и полноты сведений,представляемых гражданами,претендующими на замещение должностей гос.гражданской службы гос.и гражданскими служащими г. Москвы, и соблюдения гос.гражданскими служащими требований к служебному поведению<text:bookmark-end text:name="о-проверке-достоверности-и-полноты-сведенийпредставляемых-гражданамипретендующими-на-замещение-должностей-гос.гражданской-службы-гос.и-гражданскими-служащими-г.-москвы-и-соблюдения-гос.гражданскими-служащими-требований-к-служебному-поведению"/></text:h>
      <text:p text:style-name="First_20_paragraph">20.05.2014</text:p>
      <text:p text:style-name="Text_20_body"><text:line-break/></text:p>
      <text:p text:style-name="Text_20_body">Адрес страницы: <text:a xlink:type="simple" xlink:href="http://tsaricino.mos.ru/about/about-the-district/methodical-materials/detail/1046376.html" office:name=""><text:span text:style-name="Definition">http://tsaricino.mos.ru/about/about-the-district/methodical-materials/detail/1046376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6:17:16Z</meta:creation-date>
    <dc:date>2023-06-20T16:17:16Z</dc:date>
  </office:meta>
</office:document-meta>
</file>