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вила-уведомления-представителя-нанимателя-главы-управы-района-царицыно-города-москвы-обо-всех-случаях-обращения-к-гражданскому-служащему-управы-района-с-целью-склонения-его-к-совершению-коррупционных-правонарушений"/>Правила уведомления представителя нанимателя – главы управы района Царицыно города Москвы обо всех случаях обращения к гражданскому служащему управы района с целью склонения его к совершению коррупционных правонарушений<text:bookmark-end text:name="правила-уведомления-представителя-нанимателя-главы-управы-района-царицыно-города-москвы-обо-всех-случаях-обращения-к-гражданскому-служащему-управы-района-с-целью-склонения-его-к-совершению-коррупционных-правонарушений"/></text:h>
      <text:p text:style-name="First_20_paragraph">20.05.2014</text:p>
      <text:p text:style-name="Text_20_body"><text:line-break/></text:p>
      <text:p text:style-name="Text_20_body">Адрес страницы: <text:a xlink:type="simple" xlink:href="http://tsaricino.mos.ru/about/about-the-district/methodical-materials/detail/1046355.html" office:name=""><text:span text:style-name="Definition">http://tsaricino.mos.ru/about/about-the-district/methodical-materials/detail/1046355.html</text:span></text:a></text:p>
      <text:p text:style-name="Text_20_body"><text:a xlink:type="simple" xlink:href="http://tsaricino.mos.ru" office:name=""><text:span text:style-name="Definition">Управа района Царицы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16:17:18Z</meta:creation-date>
    <dc:date>2023-06-20T16:17:18Z</dc:date>
  </office:meta>
</office:document-meta>
</file>